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10<text:tab/>AMENDEMENT VAN HET LID VOORTMAN</text:h>
      <text:p text:style-name="ifm_p_ifm">Ontvangen 10 april 2015</text:p>
      <text:p text:style-name="ifm_p_mt.3.76mm_indent.0.13in_ifm">De ondergetekende stelt het volgende amendement voor:</text:p>
      <text:p text:style-name="ifm_p_mt.3.76mm_indent.0.13in_ifm">In artikel I, onderdeel T, wordt in artikel 59c, eerste lid, na «een vreemdeling» ingevoegd: , niet zijnde een minderjarige,.</text:p>
      <text:h text:style-name="ifm_p_font.bold_mt.5.08mm_page.keep-with-next_ifm" text:outline-level="2">Toelichting</text:h>
      <text:p text:style-name="ifm_p_mt.4.23mm_indent.0.13in_ifm">Uit het IVRK en artikel 23 van de Opvangrichtlijn vloeit voort dat lidstaten bij de uitvoering van de Opvangrichtlijn het belang van het kind voorop dienen te stellen. Dit betekent in de ogen van de indiener dat minderjarige vreemdelingen niet in vreemdelingendetentie behoren te worden geplaatst.</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10<text:tab/><text:page-number text:select-page="current"/></text:p>
      </style:footer>
    </style:master-page>
    <style:master-page xmlns:sdu-fn="http://schema.sdu.nl/2011/07/functions" style:name="Landscape" style:page-layout-name="landscape-margin-text">
      <style:footer>
        <text:p text:style-name="footer">Tweede Kamer, vergaderjaar 2014-2015, 34 08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minderjarige vreemdelingen niet in vreemdelingendetentie worden geplaatst</dc:title>
    <meta:user-defined meta:name="OVERHEIDop.ParlID/DC.identifier">kst-34088-10</meta:user-defined>
    <meta:user-defined meta:name="OVERHEIDop.ondernummer">10</meta:user-defined>
    <meta:user-defined meta:name="DCTERMS.W3CDTF/DCTERMS.available">2015-04-13</meta:user-defined>
    <meta:user-defined meta:name="OVERHEIDop.KamerstukTypen/DC.type">Amendement</meta:user-defined>
    <meta:user-defined meta:name="OVERHEIDop.dossiernummer">34088</meta:user-defined>
    <meta:user-defined meta:name="OVERHEIDop.documenttitel">Amendement van het lid Voortman waarmee minderjarige vreemdelingen niet in vreemdelingendetentie worden geplaatst</meta:user-defined>
    <meta:user-defined meta:name="OVERHEIDop.Parlementair/DC.type">Kamerstuk</meta:user-defined>
    <meta:user-defined meta:name="OVERHEIDop.indiener">L.G.J. Voortma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Amendement; Amendement van het lid Voortman waarmee minderjarige vreemdelingen niet in vreemdelingendetentie worden geplaatst</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