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7<text:tab/>Initiatiefnota van het lid Dik-Faber: «Aanpak Voedselverspilling»</text:h>
      <text:h text:style-name="ifm_p_font.bold_size.9.06pt_mt.18.8mm_indent.-58.5mm_ifm" text:outline-level="1">Nr. 9
      <text:tab/>GEWIJZIGDE MOTIE VAN DE LEDEN GRASHOFF EN SCHOUTEN TER VERVANGING VAN DIE GEDRUKT ONDER NR. 8</text:h>
      <text:p text:style-name="ifm_p_ifm">Voorgesteld 29 september 2015</text:p>
      <text:p text:style-name="ifm_p_mt.3.76mm_ifm">De Kamer,</text:p>
      <text:p text:style-name="ifm_p_mt.3.76mm_ifm">gehoord de beraadslaging,</text:p>
      <text:p text:style-name="ifm_p_mt.3.76mm_ifm">overwegende dat een derde van het geproduceerde voedsel verspild wordt;</text:p>
      <text:p text:style-name="ifm_p_mt.3.76mm_ifm">overwegende dat maatregelen om voedselverspilling tegen te gaan hoognodig zijn;</text:p>
      <text:p text:style-name="ifm_p_mt.3.76mm_ifm">overwegende dat transparantie voedselverspilling kan tegengaan;</text:p>
      <text:p text:style-name="ifm_p_mt.3.76mm_ifm">overwegende dat al sinds 2013 gesproken wordt met de levensmiddelenindustrie over initiatieven om voedselverspilling tegen te gaan, maar dat nog steeds het overgrote deel van de onverkoopbare overschotten uit de levensmiddelenindustrie wordt vergist, wordt verwerkt tot diervoeder of bij het afval terecht komt, terwijl voedselbanken tekorten hebben;</text:p>
      <text:p text:style-name="ifm_p_mt.3.76mm_ifm">verzoekt de regering om uiterlijk per 31 december 2015 tot een convenant te komen met de levensmiddelenindustrie, gericht op het transparant maken van voedselverspilling bij de levensmiddelenindustrie en het maximaal doneren van nog bruikbare voedingsproducten aan de voedselbanken;</text:p>
      <text:p text:style-name="ifm_p_mt.3.76mm_ifm">verzoekt de regering tevens om, indien bedoeld convenant niet voor eind van dit jaar tot stand komt, in het voorjaar van 2016 voorstellen voor regelgeving ten aanzien van transparantie van voedselverspilling in de levensmiddelenindustrie en donatie van nog bruikbare voedingsproducten aan de voedselbanken aan de Kamer voor te leggen,</text:p>
      <text:p text:style-name="ifm_p_mt.3.76mm_ifm">en gaat over tot de orde van de dag.</text:p>
      <text:p text:style-name="ifm_p_mt.3.76mm_ifm">Grashoff</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7, nr. 9<text:tab/><text:page-number text:select-page="current"/></text:p>
      </style:footer>
    </style:master-page>
    <style:master-page xmlns:sdu-fn="http://schema.sdu.nl/2011/07/functions" style:name="Landscape" style:page-layout-name="landscape-margin-text">
      <style:footer>
        <text:p text:style-name="footer">Tweede Kamer, vergaderjaar 2015-2016, 34 0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Dik-Faber: “Aanpak Voedselverspilling”; Gewijzigde motie (nader); Gewijzigde motie van de leden Grashoff en Schouten (t.v.v. 34087, nr. 8) over een convenant met de levensmiddelenindustrie gericht op transparantie van voedselverspilling</dc:title>
    <meta:user-defined meta:name="OVERHEIDop.ParlID/DC.identifier">kst-34087-9</meta:user-defined>
    <meta:user-defined meta:name="OVERHEIDop.ondernummer">9</meta:user-defined>
    <meta:user-defined meta:name="DCTERMS.W3CDTF/DCTERMS.available">2015-10-01</meta:user-defined>
    <meta:user-defined meta:name="OVERHEIDop.KamerstukTypen/DC.type">Motie</meta:user-defined>
    <meta:user-defined meta:name="OVERHEIDop.dossiernummer">34087</meta:user-defined>
    <meta:user-defined meta:name="OVERHEIDop.documenttitel">Gewijzigde motie van de leden Grashoff en Schouten (t.v.v. 34087, nr. 8) over een convenant met de levensmiddelenindustrie gericht op transparantie van voedselverspilling</meta:user-defined>
    <meta:user-defined meta:name="OVERHEIDop.Parlementair/DC.type">Kamerstuk</meta:user-defined>
    <meta:user-defined meta:name="OVERHEIDop.indiener">C.J. Schouten</meta:user-defined>
    <meta:user-defined meta:name="OVERHEIDop.indiener">H.J. Grashoff</meta:user-defined>
    <meta:user-defined meta:name="OVERHEIDop.vergaderjaar">2015-2016</meta:user-defined>
    <meta:user-defined meta:name="OVERHEIDop.dossiertitel">Initiatiefnota van het lid Dik-Faber: “Aanpak Voedselverspi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ik-Faber: “Aanpak Voedselverspilling”; Gewijzigde motie (nader); Gewijzigde motie van de leden Grashoff en Schouten (t.v.v. 34087, nr. 8) over een convenant met de levensmiddelenindustrie gericht op transparantie van voedselverspilling</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