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8<text:tab/>BRIEF VAN DE MINISTER VAN VEILIGHEID EN JUSTITIE</text:h>
      <text:p text:style-name="ifm_p_mt.3.76mm_ifm">Aan de Voorzitter van de Tweede Kamer der Staten-Generaal</text:p>
      <text:p text:style-name="ifm_p_mt.3.76mm_ifm">Den Haag, 29 september 2016</text:p>
      <text:p text:style-name="ifm_p_mt.3.76mm_ifm">Tijdens de voortgezette behandeling van wetsvoorstel herziening tenuitvoerlegging strafrechtelijke beslissingen (Kamerstuk 34 086) op dinsdag 27 september 2016 (Handelingen II 2016/17, nr. 4, debat over Herziening tenuitvoerlegging strafrechtelijke beslissingen) is bij de door mij uitgesproken beoordeling van enkele van de ingediende amendementen een verwisseling opgetreden. Graag corrigeer ik deze met deze brief.</text:p>
      <text:p text:style-name="ifm_p_mt.3.76mm_ifm">Bij het amendement van het lid Van der Staaij c.s., Kamerstuk 34 086, nr. 26, dat ter vervanging van dat onder nr. 13 is gedrukt, heb ik het oordeel uitgesproken dat hoorde bij het amendement verschenen onder Kamerstuk 34 086, nr. 12. Dit oordeel over amendement 12 luidt – zoals ik ook in eerste termijn heb uitgesproken – dat ik het amendement van de leden Van der Staaij en Bisschop over het achterwege blijven van voorwaardelijke invrijheidsstelling indien er een gegrond vermoeden is dat invrijheidsstelling zal leiden tot onveilige situaties of verstoring van de openbare orde, ontraad.</text:p>
      <text:p text:style-name="ifm_p_mt.3.76mm_ifm">Voor het amendement van het lid Van der Staaij c.s., Kamerstuk 34 086, nr. 26 (ter vervanging van nr. 13) over het niet eerder toepassen van voorwaardelijke invrijheidsstelling in verband met capaciteitsproblemen, geldt – anders dan tijdens de behandeling aangegeven – dat ik het oordeel graag aan uw Kamer laa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8<text:tab/><text:page-number text:select-page="current"/></text:p>
      </style:footer>
    </style:master-page>
    <style:master-page xmlns:sdu-fn="http://schema.sdu.nl/2011/07/functions" style:name="Landscape" style:page-layout-name="landscape-margin-text">
      <style:footer>
        <text:p text:style-name="footer">Tweede Kamer, vergaderjaar 2016-2017, 34 08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Brief regering; Beoordeling van twee amendementen van het lid Van der Staaij c.s. (Kamerstuk 34 086, nrs. 12 en 26) inzake wetsvoorstel herziening tenuitvoerlegging strafrechtelijke beslissingen</dc:title>
    <meta:user-defined meta:name="OVERHEIDop.ParlID/DC.identifier">kst-34086-38</meta:user-defined>
    <meta:user-defined meta:name="OVERHEIDop.ondernummer">38</meta:user-defined>
    <meta:user-defined meta:name="DCTERMS.W3CDTF/DCTERMS.available">2016-09-30</meta:user-defined>
    <meta:user-defined meta:name="OVERHEIDop.KamerstukTypen/DC.type">Brief</meta:user-defined>
    <meta:user-defined meta:name="OVERHEIDop.dossiernummer">34086</meta:user-defined>
    <meta:user-defined meta:name="OVERHEIDop.documenttitel">Beoordeling van twee amendementen van het lid Van der Staaij c.s. (Kamerstuk 34 086, nrs. 12 en 26) inzake wetsvoorstel herziening tenuitvoerlegging strafrechtelijke beslissing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Brief regering; Beoordeling van twee amendementen van het lid Van der Staaij c.s. (Kamerstuk 34 086, nrs. 12 en 26) inzake wetsvoorstel herziening tenuitvoerlegging strafrechtelijke beslissing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