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33
      <text:tab/>MOTIE VAN HET LID KOOIMAN</text:h>
      <text:p text:style-name="ifm_p_ifm">Voorgesteld 27 september 2016</text:p>
      <text:p text:style-name="ifm_p_mt.3.76mm_ifm">De Kamer,</text:p>
      <text:p text:style-name="ifm_p_mt.3.76mm_ifm">gehoord de beraadslaging,</text:p>
      <text:p text:style-name="ifm_p_mt.3.76mm_ifm">constaterende dat gijzeling op grond van de Wet Mulder een dwangmiddel is en geen vervangende hechtenis zoals in het strafrecht, waardoor de boete ondanks de gijzeling blijft staan;</text:p>
      <text:p text:style-name="ifm_p_mt.3.76mm_ifm">van mening dat dit ertoe kan leiden dat mensen die hun boete wel willen maar niet kunnen betalen (verder) in de financiële problemen komen;</text:p>
      <text:p text:style-name="ifm_p_mt.3.76mm_ifm">verzoekt de regering, te onderzoeken op welke manier mogelijk kan worden gemaakt dat een rechter bij de goedkeuring van een gijzelingsverzoek ook kan bepalen dat deze gijzeling geldt als vervangende hechtenis,</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33<text:tab/><text:page-number text:select-page="current"/></text:p>
      </style:footer>
    </style:master-page>
    <style:master-page xmlns:sdu-fn="http://schema.sdu.nl/2011/07/functions" style:name="Landscape" style:page-layout-name="landscape-margin-text">
      <style:footer>
        <text:p text:style-name="footer">Tweede Kamer, vergaderjaar 2016-2017, 34 08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Kooiman over onderzoek naar gijzeling als vervangende hechtenis</dc:title>
    <meta:user-defined meta:name="OVERHEIDop.ParlID/DC.identifier">kst-34086-33</meta:user-defined>
    <meta:user-defined meta:name="OVERHEIDop.ondernummer">33</meta:user-defined>
    <meta:user-defined meta:name="DCTERMS.W3CDTF/DCTERMS.available">2016-09-28</meta:user-defined>
    <meta:user-defined meta:name="OVERHEIDop.KamerstukTypen/DC.type">Motie</meta:user-defined>
    <meta:user-defined meta:name="OVERHEIDop.dossiernummer">34086</meta:user-defined>
    <meta:user-defined meta:name="OVERHEIDop.documenttitel">Motie van het lid Kooiman over onderzoek naar gijzeling als vervangende hechtenis</meta:user-defined>
    <meta:user-defined meta:name="OVERHEIDop.Parlementair/DC.type">Kamerstuk</meta:user-defined>
    <meta:user-defined meta:name="OVERHEIDop.indiener">C.J.E. Kooiman</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Kooiman over onderzoek naar gijzeling als vervangende hechtenis</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