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5
      <text:tab/>AMENDEMENT VAN HET LID VAN DER STAAIJ C.S. TER VERVANGING VAN DAT GEDRUKT ONDER NR. 11<text:note text:id="ID-78387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september 2016</text:p>
      <text:p text:style-name="ifm_p_mt.3.76mm_indent.0.13in_ifm">De ondergetekenden stellen het volgende amendement voor:</text:p>
      <text:p text:style-name="ifm_p_mt.3.76mm_indent.0.13in_ifm">In artikel I, onderdeel QQ, wordt artikel 6:2:6 als volgt gewijzigd:</text:p>
      <text:p text:style-name="ifm_p_mt.3.76mm_indent.0.13in_ifm">1.<text:s/>In de aanhef wordt de dubbele punt aan het slot vervangen door een komma.</text:p>
      <text:p text:style-name="ifm_p_mt.3.76mm_indent.0.13in_ifm">2.<text:s/>In onderdeel a vervalt de aanduiding «a.» en wordt de puntkomma aan het slot vervangen door een punt.</text:p>
      <text:p text:style-name="ifm_p_mt.3.76mm_indent.0.13in_ifm">3.<text:s/>Onderdeel b vervalt.</text:p>
      <text:h text:style-name="ifm_p_font.bold_mt.5.08mm_page.keep-with-next_ifm" text:outline-level="2">Toelichting</text:h>
      <text:p text:style-name="ifm_p_mt.4.23mm_indent.0.13in_ifm">De indieners vinden het ongewenst wanneer de samenloop van vrijheidsstraffen ertoe leidt dat het onvoorwaardelijk deel van de vrijheidsstraf korter wordt dan het geval zou zijn als de vrijheidsstraffen afzonderlijk ten uitvoer zouden zijn gelegd. De in het wetsvoorstel voorgelegde regeling houdt in dat iemand die twee vrijheidsstraffen van een jaar opgelegd heeft gekregen in het geval van afzonderlijke tenuitvoerlegging in totaal twee jaar gedetineerd is, terwijl in het geval van aansluitende tenuitvoerlegging zijn onvoorwaardelijke straf al na 16 maanden eindigt. Het al dan niet aansluitend ten uitvoer leggen van straffen dient geen invloed te hebben op de totale detentieduur.</text:p>
      <text:p text:style-name="ifm_p_mt.5.08mm_ifm"><text:line-break/>Van der Staaij<text:line-break/><text:line-break/>Bisschop<text:line-break/><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25<text:tab/><text:page-number text:select-page="current"/></text:p>
      </style:footer>
    </style:master-page>
    <style:master-page xmlns:sdu-fn="http://schema.sdu.nl/2011/07/functions" style:name="Landscape" style:page-layout-name="landscape-margin-text">
      <style:footer>
        <text:p text:style-name="footer">Tweede Kamer, vergaderjaar 2016-2017, 34 08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der Staaij c.s. ter vervanging van nr. 11 over de totale detentieduur bij aaneensluitende tenuitvoerlegging van vrijheidsstraffen</dc:title>
    <meta:user-defined meta:name="OVERHEIDop.ParlID/DC.identifier">kst-34086-25</meta:user-defined>
    <meta:user-defined meta:name="OVERHEIDop.ondernummer">25</meta:user-defined>
    <meta:user-defined meta:name="DCTERMS.W3CDTF/DCTERMS.available">2016-09-28</meta:user-defined>
    <meta:user-defined meta:name="OVERHEIDop.KamerstukTypen/DC.type">Amendement</meta:user-defined>
    <meta:user-defined meta:name="OVERHEIDop.dossiernummer">34086</meta:user-defined>
    <meta:user-defined meta:name="OVERHEIDop.documenttitel">Amendement van het lid Van der Staaij c.s. ter vervanging van nr. 11 over de totale detentieduur bij aaneensluitende tenuitvoerlegging van vrijheidsstraffen</meta:user-defined>
    <meta:user-defined meta:name="OVERHEIDop.Parlementair/DC.type">Kamerstuk</meta:user-defined>
    <meta:user-defined meta:name="OVERHEIDop.indiener">R. Bisschop</meta:user-defined>
    <meta:user-defined meta:name="OVERHEIDop.indiener">L.M.J.S. Helder</meta:user-defined>
    <meta:user-defined meta:name="OVERHEIDop.indiener">C.G. van der Staaij</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der Staaij c.s. ter vervanging van nr. 11 over de totale detentieduur bij aaneensluitende tenuitvoerlegging van vrijheidsstraff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