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2
      <text:tab/>GEWIJZIGD AMENDEMENT VAN HET LID VAN TOORENBURG TER VERVANGING VAN DAT GEDRUKT ONDER NR. 17</text:h>
      <text:p text:style-name="ifm_p_ifm">Ontvangen 1 april 2016</text:p>
      <text:p text:style-name="ifm_p_mt.3.76mm_indent.0.13in_ifm">De ondergetekende stelt het volgende amendement voor:</text:p>
      <text:p text:style-name="ifm_p_mt.3.76mm_indent.0.13in_ifm">In artikel I, onderdeel QQ, wordt in artikel 6:4:10 na het zesde lid een lid ingevoegd, luidende:</text:p>
      <text:p text:style-name="ifm_p_mt.3.76mm_indent.0.13in_ifm">6a.  Op vordering van de officier van justitie kan het onderzoek krachtens een machtiging van de rechter-commissaris worden onderbroken en hervat. De onderbreking schorst de duur van de machtiging bedoeld in het vijfde lid.</text:p>
      <text:h text:style-name="ifm_p_font.bold_mt.5.08mm_page.keep-with-next_ifm" text:outline-level="2">Toelichting</text:h>
      <text:p text:style-name="ifm_p_mt.4.23mm_indent.0.13in_ifm">Dit amendement regelt dat een strafrechtelijk executie onderzoek (hierna: een SEO) door de rechter-commissaris, op vordering van de officier van justitie, kan worden onderbroken en hervat.</text:p>
      <text:p text:style-name="ifm_p_indent.0.13in_ifm">In zijn reactie op onderhavig wetsvoorstel heeft College van procureurs-generaal namens het Openbaar Ministerie (OM) aangegeven dat de regeling omtrent het SEO in de praktijk pas kort van kracht is, maar al enkele aanpassingen behoeft. Indiener kan niet goed doorgronden waarom de regering hier middels onderhavig wetsvoorstel niet direct gevolg aan heeft gegeven. Daarom stelt indiener in het onderhavige amendement voor dat een SEO tijdelijk kan worden onderbroken en hervat.</text:p>
      <text:p text:style-name="ifm_p_indent.0.13in_ifm">Graag licht indiener deze wijziging als volgt toe. In het huidige stelsel is een (tijdelijke) onderbreking van het SEO niet mogelijk. De maximumtermijn vanaf het moment van aanvang is twee jaar. Er kunnen zich echter omstandigheden voordoen, zoals de afhankelijkheid van onderzoek in het buitenland maar ook het in eerste instantie ontbreken van concrete aanknopingspunten, die onderbreking van het onderzoek noodzakelijk maken in de praktijk.</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22<text:tab/><text:page-number text:select-page="current"/></text:p>
      </style:footer>
    </style:master-page>
    <style:master-page xmlns:sdu-fn="http://schema.sdu.nl/2011/07/functions" style:name="Landscape" style:page-layout-name="landscape-margin-text">
      <style:footer>
        <text:p text:style-name="footer">Tweede Kamer, vergaderjaar 2015-2016, 34 08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het lid Van Toorenburg ter vervanging van nr. 17 dat regelt dat een strafrechtelijk executie onderzoek door de rechter-commissaris, op vordering van de officier van justitie, kan worden onderbroken en hervat</dc:title>
    <meta:user-defined meta:name="OVERHEIDop.ParlID/DC.identifier">kst-34086-22</meta:user-defined>
    <meta:user-defined meta:name="OVERHEIDop.ondernummer">22</meta:user-defined>
    <meta:user-defined meta:name="DCTERMS.W3CDTF/DCTERMS.available">2016-04-04</meta:user-defined>
    <meta:user-defined meta:name="OVERHEIDop.KamerstukTypen/DC.type">Amendement</meta:user-defined>
    <meta:user-defined meta:name="OVERHEIDop.dossiernummer">34086</meta:user-defined>
    <meta:user-defined meta:name="OVERHEIDop.documenttitel">Gewijzigd amendement van het lid Van Toorenburg ter vervanging van nr. 17 dat regelt dat een strafrechtelijk executie onderzoek door de rechter-commissaris, op vordering van de officier van justitie, kan worden onderbroken en hervat</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het lid Van Toorenburg ter vervanging van nr. 17 dat regelt dat een strafrechtelijk executie onderzoek door de rechter-commissaris, op vordering van de officier van justitie, kan worden onderbroken en hervat</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