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0
      <text:tab/>AMENDEMENT VAN HET LID KOOIMAN</text:h>
      <text:p text:style-name="ifm_p_ifm">Ontvangen 8 december 2015</text:p>
      <text:p text:style-name="ifm_p_mt.3.76mm_indent.0.13in_ifm">De ondergetekende stelt het volgende amendement voor:</text:p>
      <text:h text:style-name="ifm_p_mt.5.08mm_ifm" text:outline-level="2">I</text:h>
      <text:p text:style-name="ifm_p_mt.3.76mm_indent.0.13in_ifm">In artikel III, onderdeel F, wordt in onderdeel 2 voor «indien deze niet tijdig geheel wordt voldaan» ingevoegd «met vijftig procent verhoogd» en wordt na de dubbele punt ingevoegd: met € 20 verhoogd.</text:p>
      <text:h text:style-name="ifm_p_mt.5.08mm_ifm" text:outline-level="2">II</text:h>
      <text:p text:style-name="ifm_p_mt.3.76mm_indent.0.13in_ifm">In artikel III, onderdeel H, wordt in artikel 25, eerste lid, «verhoogd met honderd procent» vervangen door «verhoogd met twintig procent» en wordt na «de daarop inmiddels gevallen verhoging» ingevoegd: , doch met ten minste € 40.</text:p>
      <text:h text:style-name="ifm_p_font.bold_mt.5.08mm_page.keep-with-next_ifm" text:outline-level="2">Toelichting</text:h>
      <text:p text:style-name="ifm_p_mt.4.23mm_indent.0.13in_ifm">Dit amendement beoogt de verhoging bij niet tijdige betaling van verkeersboetes gelijk te trekken met de verhoging bij niet tijdige betaling van strafrechtelijke boetes en schadevergoedingen opgelegd door de strafrechter. Hierbij wordt derhalve aangesloten bij artikel I, onderdeel QQ, artikel 6:4:2, eerste en tweede lid. Volgens indiener is de huidige wettelijke verhoging van 50% en vervolgens 100% niet proportioneel en heeft een dusdanig forse verhoging een negatief effect op de betalingsbereidheid van verkeersovertreders.</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20<text:tab/><text:page-number text:select-page="current"/></text:p>
      </style:footer>
    </style:master-page>
    <style:master-page xmlns:sdu-fn="http://schema.sdu.nl/2011/07/functions" style:name="Landscape" style:page-layout-name="landscape-margin-text">
      <style:footer>
        <text:p text:style-name="footer">Tweede Kamer, vergaderjaar 2015-2016, 34 08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Kooiman dat regelt dat de verhoging bij niet tijdige betaling van verkeersboetes wordt gelijk getrokken met de verhoging bij niet tijdige betaling van strafrechtelijke boetes en schadevergoedingen opgelegd door de strafrechter</dc:title>
    <meta:user-defined meta:name="OVERHEIDop.ParlID/DC.identifier">kst-34086-20</meta:user-defined>
    <meta:user-defined meta:name="OVERHEIDop.ondernummer">20</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het lid Kooiman dat regelt dat de verhoging bij niet tijdige betaling van verkeersboetes wordt gelijk getrokken met de verhoging bij niet tijdige betaling van strafrechtelijke boetes en schadevergoedingen opgelegd door de strafrechter</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Kooiman dat regelt dat de verhoging bij niet tijdige betaling van verkeersboetes wordt gelijk getrokken met de verhoging bij niet tijdige betaling van strafrechtelijke boetes en schadevergoedingen opgelegd door de strafrechter</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