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0
      <text:tab/>AMENDEMENT VAN DE LEDEN VAN DER STAAIJ EN BISSCHOP</text:h>
      <text:p text:style-name="ifm_p_ifm">Ontvangen 8 december 2015</text:p>
      <text:p text:style-name="ifm_p_mt.3.76mm_indent.0.13in_ifm">De ondergetekenden stellen het volgende amendement voor:</text:p>
      <text:p text:style-name="ifm_p_mt.3.76mm_indent.0.13in_ifm">In artikel I, onderdeel QQ, wordt in artikel 6:2:4, eerste lid, na «Onze Minister kan» ingevoegd «in uitzonderlijke gevallen» en wordt een volzin toegevoegd, luidende: Deze onderbreking duurt niet langer dan noodzakelijk.</text:p>
      <text:h text:style-name="ifm_p_font.bold_mt.5.08mm_page.keep-with-next_ifm" text:outline-level="2">Toelichting</text:h>
      <text:p text:style-name="ifm_p_mt.4.23mm_indent.0.13in_ifm">Het is denkbaar dat er in sommige gevallen reden is om de tenuitvoerlegging van een vrijheidsstraf te onderbreken. De wettekst laat in het midden of hier beperkt of ruimhartig gebruik van gemaakt kan worden. Indieners vinden het gewenst dat duidelijk is dat alleen in zeer bijzondere gevallen de vrijheidsstraf kan worden onderbroken en ook voor een zo beperkt mogelijke termijn.</text:p>
      <text:p text:style-name="ifm_p_mt.5.08mm_ifm"><text:line-break/>Van der Staaij<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10<text:tab/><text:page-number text:select-page="current"/></text:p>
      </style:footer>
    </style:master-page>
    <style:master-page xmlns:sdu-fn="http://schema.sdu.nl/2011/07/functions" style:name="Landscape" style:page-layout-name="landscape-margin-text">
      <style:footer>
        <text:p text:style-name="footer">Tweede Kamer, vergaderjaar 2015-2016, 34 0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der Staaij en Bisschop dat regelt dat duidelijk is dat de vrijheidsstraf alleen in zeer bijzondere gevallen kan worden onderbroken en slechts voor een zo beperkt mogelijke termijn</dc:title>
    <meta:user-defined meta:name="OVERHEIDop.ParlID/DC.identifier">kst-34086-10</meta:user-defined>
    <meta:user-defined meta:name="OVERHEIDop.ondernummer">10</meta:user-defined>
    <meta:user-defined meta:name="DCTERMS.W3CDTF/DCTERMS.available">2015-12-09</meta:user-defined>
    <meta:user-defined meta:name="OVERHEIDop.KamerstukTypen/DC.type">Amendement</meta:user-defined>
    <meta:user-defined meta:name="OVERHEIDop.dossiernummer">34086</meta:user-defined>
    <meta:user-defined meta:name="OVERHEIDop.documenttitel">Amendement van de leden Van der Staaij en Bisschop dat regelt dat duidelijk is dat de vrijheidsstraf alleen in zeer bijzondere gevallen kan worden onderbroken en slechts voor een zo beperkt mogelijke termijn</meta:user-defined>
    <meta:user-defined meta:name="OVERHEIDop.Parlementair/DC.type">Kamerstuk</meta:user-defined>
    <meta:user-defined meta:name="OVERHEIDop.indiener">R. Bisschop</meta:user-defined>
    <meta:user-defined meta:name="OVERHEIDop.indiener">C.G. van der Staaij</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der Staaij en Bisschop dat regelt dat duidelijk is dat de vrijheidsstraf alleen in zeer bijzondere gevallen kan worden onderbroken en slechts voor een zo beperkt mogelijke termij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