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5-VI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II<text:tab/>Wijziging van de begrotingsstaten van het Ministerie van Onderwijs, Cultuur en Wetenschap (VIII) voor het jaar 2014 (wijziging samenhangende met de Najaarsnota)</text:h>
      <text:h text:style-name="ifm_p_font.bold_size.9.06pt_mt.18.8mm_indent.-58.5mm_ifm" text:outline-level="1">Nr. 4
      <text:tab/>AMENDEMENT VAN HET LID MERKIES</text:h>
      <text:p text:style-name="ifm_p_ifm">Ontvangen 16 december 201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Primair onderwijs</text:span> worden het verplichtingen-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Dit amendement investeert 100 miljoen euro in het basisonderwijs. Het geld wordt toegevoegd aan de lumpsum van de scholen. Basisscholen kunnen de gelden bijvoorbeeld gebruiken om nieuw personeel in dienst te houden. Daarmee wordt voorkomen dat zij worden ontslagen als gevolg van dalend budget, bijvoorbeeld door krimp. Deze leraren kunnen dan in dienst blijven om hun oudere collega’s te zijner tijd te vervangen wanneer zij met pensioen gaan.</text:p>
      <text:p text:style-name="ifm_p_mt.3.76mm_indent.0.13in_ifm">Basisscholen kampen met grote tekorten als gevolg van stille bezuinigingen. De kosten stijgen sneller dan de bekostiging die scholen krijgen. Door onder andere krimp, stijgende lasten voor energie en onderhoud en hogere pensioenpremies hebben basisscholen te maken met tekorten.</text:p>
      <text:p text:style-name="ifm_p_mt.3.76mm_indent.0.13in_ifm">Dekking wordt gevonden in de onderuitputting van het Ministerie van OCW. Voor 2014 bedraagt deze bij de najaarsnota 100 miljoen euro.</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III, nr. 4<text:tab/><text:page-number text:select-page="current"/></text:p>
      </style:footer>
    </style:master-page>
    <style:master-page xmlns:sdu-fn="http://schema.sdu.nl/2011/07/functions" style:name="Landscape" style:page-layout-name="landscape-margin-text">
      <style:footer>
        <text:p text:style-name="footer">Tweede Kamer, vergaderjaar 2014-2015, 34 085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Onderwijs, Cultuur en Wetenschap (VIII) voor het jaar 2014 (wijziging samenhangende met de Najaarsnota); Amendement; Amendement van het lid Merkies waarmee een investering van 100 miljoen euro in het basisonderwijs wordt gedaan.</dc:title>
    <meta:user-defined meta:name="OVERHEIDop.ParlID/DC.identifier">kst-34085-VIII-4</meta:user-defined>
    <meta:user-defined meta:name="OVERHEIDop.ondernummer">4</meta:user-defined>
    <meta:user-defined meta:name="DCTERMS.W3CDTF/DCTERMS.available">2014-12-17</meta:user-defined>
    <meta:user-defined meta:name="OVERHEIDop.KamerstukTypen/DC.type">Amendement</meta:user-defined>
    <meta:user-defined meta:name="OVERHEIDop.dossiernummer">34085-VIII</meta:user-defined>
    <meta:user-defined meta:name="OVERHEIDop.documenttitel">Amendement van het lid Merkies waarmee een investering van 100 miljoen euro in het basisonderwijs wordt gedaan.</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begrotingsstaten van het Ministerie van Onderwijs, Cultuur en Wetenschap (VI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4 (wijziging samenhangende met de Najaarsnota); Amendement; Amendement van het lid Merkies waarmee een investering van 100 miljoen euro in het basisonderwijs wordt gedaa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