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text:h>
      <text:h text:style-name="ifm_p_font.bold_size.9.06pt_mt.18.8mm_indent.-58.5mm_ifm" text:outline-level="1">Nr. 3<text:tab/>AMENDEMENT VAN HET LID MERKIES</text:h>
      <text:p text:style-name="ifm_p_ifm">Ontvangen 16 december 201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Europese Samenwerking</text:span> worden het verplichtingenbedrag en het uitgavenbedrag <text:span text:style-name="ifm_span_font.bold_ifm">verlaagd</text:span> met <text:span text:style-name="ifm_span_font.bold_ifm">€ 1.084.134</text:span>  (x € 1.000).</text:p>
      <text:h text:style-name="ifm_p_font.bold_mt.5.08mm_page.keep-with-next_ifm" text:outline-level="2">Toelichting</text:h>
      <text:p text:style-name="ifm_p_mt.4.23mm_indent.0.13in_ifm">Dit amendement regelt dat de EU naheffing niet bij Najaarsnota wordt betaald. Hiermee wordt voorkomen dat Nederland zichzelf straft met het goede gedrag. Nederland heeft haar data in tegenstelling tot andere lidstaten wel goed op orde heeft en zelfs gewijzigd. Nederland moet om die reden niet overgaan tot betaling. Logischerwijs vervalt dan de korting van 2014 en 2015.</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 nr. 3<text:tab/><text:page-number text:select-page="current"/></text:p>
      </style:footer>
    </style:master-page>
    <style:master-page xmlns:sdu-fn="http://schema.sdu.nl/2011/07/functions" style:name="Landscape" style:page-layout-name="landscape-margin-text">
      <style:footer>
        <text:p text:style-name="footer">Tweede Kamer, vergaderjaar 2014-2015, 34 08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uitenlandse Zaken (V) voor het jaar 2014 (wijziging samenhangende met de Najaarsnota); Amendement; Amendement van het lid Merkies dat regelt dat dat de EU naheffing niet bij Najaarsnota wordt betaald.</dc:title>
    <meta:user-defined meta:name="OVERHEIDop.ParlID/DC.identifier">kst-34085-V-3</meta:user-defined>
    <meta:user-defined meta:name="OVERHEIDop.ondernummer">3</meta:user-defined>
    <meta:user-defined meta:name="DCTERMS.W3CDTF/DCTERMS.available">2014-12-17</meta:user-defined>
    <meta:user-defined meta:name="OVERHEIDop.KamerstukTypen/DC.type">Amendement</meta:user-defined>
    <meta:user-defined meta:name="OVERHEIDop.dossiernummer">34085-V</meta:user-defined>
    <meta:user-defined meta:name="OVERHEIDop.documenttitel">Amendement van het lid Merkies dat regelt dat dat de EU naheffing niet bij Najaarsnota wordt betaald.</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begrotingsstaten van het Ministerie van Buitenlandse Zaken (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Najaarsnota); Amendement; Amendement van het lid Merkies dat regelt dat dat de EU naheffing niet bij Najaarsnota wordt betaald.</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