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tab/>Najaarsnota 2014</text:h>
      <text:h text:style-name="ifm_p_font.bold_size.9.06pt_mt.18.8mm_indent.-58.5mm_ifm" text:outline-level="1">Nr. 6
      <text:tab/>MOTIE VAN HET LID TONY VAN DIJCK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constaterende dat de belastingen in 2015 weer worden verhoogd;</text:p>
      <text:p text:style-name="ifm_p_mt.3.76mm_ifm">overwegende dat de collectieve lastendruk de afgelopen jaren hard is gestegen, waardoor de koopkracht ernstig is uitgehold;</text:p>
      <text:p text:style-name="ifm_p_mt.3.76mm_ifm">overwegende dat meer consumptie en binnenlandse bestedingen essentieel zijn om de economische groei te bevorderen;</text:p>
      <text:p text:style-name="ifm_p_mt.3.76mm_ifm">verzoekt de regering, de belastingen en accijnzen te verlagen en de dekking hiervoor te zoeken in de mega-uitgaven aan ontwikkelingshulp, Europese Unie, asiel en immigratie en subsidies,</text:p>
      <text:p text:style-name="ifm_p_mt.3.76mm_ifm">en gaat over tot de orde van de dag.</text:p>
      <text:p text:style-name="ifm_p_mt.3.76mm_ifm">T.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jaarsnota 2014; Motie; Motie van het lid Tony van Dijck over verlaging van de belastingen en accijnzen</dc:title>
    <meta:user-defined meta:name="OVERHEIDop.ParlID/DC.identifier">kst-34085-6</meta:user-defined>
    <meta:user-defined meta:name="OVERHEIDop.ondernummer">6</meta:user-defined>
    <meta:user-defined meta:name="DCTERMS.W3CDTF/DCTERMS.available">2014-12-17</meta:user-defined>
    <meta:user-defined meta:name="OVERHEIDop.KamerstukTypen/DC.type">Motie</meta:user-defined>
    <meta:user-defined meta:name="OVERHEIDop.dossiernummer">34085</meta:user-defined>
    <meta:user-defined meta:name="OVERHEIDop.documenttitel">Motie van het lid Tony van Dijck over verlaging van de belastingen en accijnz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Najaarsnota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4; Motie; Motie van het lid Tony van Dijck over verlaging van de belastingen en accij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