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perscript_mt.4.23mm_ifm" style:family="text" style:name="ifm_span_font.superscript_mt.4.23mm_ifm">
      <style:text-properties style:text-position="super 70%"/>
    </style:style>
    <style:style style:class="text" style:display-name="ifm_span_font.subscript_mt.4.23mm_ifm" style:family="text" style:name="ifm_span_font.subscript_mt.4.23mm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3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83<text:tab/>Wijziging van de Algemene Ouderdomswet, de Wet op de loonbelasting 1964 en de Wet verhoging AOW- en pensioenrichtleeftijd in verband met de versnelling van de stapsgewijze verhoging van de AOW-leeftijd</text:h>
      <text:h text:style-name="ifm_p_font.bold_size.9.06pt_mt.18.8mm_indent.-58.5mm_ifm" text:outline-level="1">Nr. 9
      <text:tab/>AMENDEMENT VAN DE LEDEN SCHUT-WELKZIJN EN VERMEIJ</text:h>
      <text:p text:style-name="ifm_p_ifm">Ontvangen 25 maart 2015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Aan artikel II wordt een onderdeel toegevoegd, luidende:</text:p>
      <text:p text:style-name="ifm_p_mt.3.76mm_indent.no_ifm">R</text:p>
      <text:p text:style-name="ifm_p_mt.3.76mm_indent.0.13in_ifm">In artikel 38l wordt «1 januari 2013» vervangen door «1 januari 2016» en wordt «65-jarige leeftijd» vervangen door: 65<text:span text:style-name="ifm_span_font.superscript_ifm">5</text:span>/<text:span text:style-name="ifm_span_font.subscript_ifm">12</text:span>-jarige leeftijd.</text:p>
      <text:h text:style-name="ifm_p_mt.5.08mm_ifm" text:outline-level="2">II</text:h>
      <text:p text:style-name="ifm_p_mt.3.76mm_indent.0.13in_ifm">Na artikel III worden drie artikelen ingevoegd, luidende:</text:p>
      <text:h text:style-name="ifm_p_font.bold_mt.5.08mm_page.keep-with-next_ifm" text:outline-level="2">ARTIKEL<text:s/>IIIa<text:s/></text:h>
      <text:p text:style-name="ifm_p_mt.4.23mm_indent.0.13in_ifm">In de Pensioenwet wordt in artikel 63, derde lid, «65-jarige leeftijd» vervangen door «65<text:span text:style-name="ifm_span_font.superscript_mt.4.23mm_ifm">5</text:span>/<text:span text:style-name="ifm_span_font.subscript_mt.4.23mm_ifm">12</text:span>-jarige leeftijd» en wordt «1 januari 2013» vervangen door: 1 januari 2016.</text:p>
      <text:h text:style-name="ifm_p_font.bold_mt.5.08mm_page.keep-with-next_ifm" text:outline-level="2">ARTIKEL<text:s/>IIIb<text:s/></text:h>
      <text:p text:style-name="ifm_p_mt.4.23mm_indent.0.13in_ifm">In de Wet verplichte beroepspensioenregeling wordt in artikel 75, derde lid, «65-jarige leeftijd» vervangen door «65<text:span text:style-name="ifm_span_font.superscript_mt.4.23mm_ifm">5</text:span>/<text:span text:style-name="ifm_span_font.subscript_mt.4.23mm_ifm">12</text:span>-jarige leeftijd» en wordt «1 januari 2013» vervangen door: 1 januari 2016.</text:p>
      <text:h text:style-name="ifm_p_font.bold_mt.5.08mm_page.keep-with-next_ifm" text:outline-level="2">ARTIKEL<text:s/>IIIc<text:s/></text:h>
      <text:p text:style-name="ifm_p_mt.4.23mm_indent.0.13in_ifm">Overige fiscale maatregelen 2013 wordt als volgt gewijzigd:</text:p>
      <text:p text:style-name="ifm_p_mt.3.76mm_indent.0.13in_ifm">a.<text:s/>In artikel IVb wordt «1 januari 2016» vervangen door: 1 juli 2016.</text:p>
      <text:p text:style-name="ifm_p_mt.3.76mm_indent.0.13in_ifm">b.<text:s/>In artikel XXXIb wordt «1 januari 2016» vervangen door: 1 juli 2016.</text:p>
      <text:p text:style-name="ifm_p_mt.3.76mm_indent.0.13in_ifm">c.<text:s/>In artikel XXXId wordt «1 januari 2016» vervangen door: 1 juli 2016.</text:p>
      <text:h text:style-name="ifm_p_font.bold_mt.5.08mm_page.keep-with-next_ifm" text:outline-level="2">Toelichting</text:h>
      <text:p text:style-name="ifm_p_mt.4.23mm_indent.0.13in_ifm">De mate van variabilisatie van pensioen dient in beginsel uiterlijk bij het ingaan van het pensioen te worden vastgesteld. In het kader van de Wet verhoging AOW- en pensioenrichtleeftijd is ingevolge een amendement<text:note text:id="ID-484243-d37e191" text:note-class="footnote"><text:note-citation text:label="1 ">1</text:note-citation><text:note-body><text:p text:style-name="ifm_p_font.normal_size.6.93pt_mt..5mm_indent.-0.1161in_mleft.0.1161in_ifm">Kamerstukken II 2012/13, 33 403, nr. 15.</text:p></text:note-body></text:note> bij Overige fiscale maatregelen 2013 echter ook variabilisatie van reeds vóór 1 januari 2013 ingegaan pensioen tijdelijk mogelijk gemaakt, mits de mate van variatie uiterlijk bij het bereiken van de 65-jarige leeftijd (de AOW-leeftijd die zonder de verhoging daarvan per 1 januari 2013 zou gelden) is vastgesteld. Hierdoor kan ook bij een dergelijk pensioen een AOW-gat tussen de 65-jarige leeftijd en de latere AOW-ingangsdatum worden opgevuld met tijdelijk hogere pensioenuitkeringen gevolgd door een lager pensioen over de resterende uitkeringsperiode.</text:p>
      <text:p text:style-name="ifm_p_indent.0.13in_ifm">Het onderhavige amendement bevat in het kader van de versnelde verhoging van de AOW-leeftijd een uitbreiding van de hiervoor genoemde mogelijkheid. Dit amendement maakt variabilisatie van reeds vóór 1 januari 2016 ingegaan pensioen tijdelijk mogelijk, mits de mate van variatie uiterlijk bij het bereiken van de 65<text:span text:style-name="ifm_span_font.superscript_ifm">5</text:span>/<text:span text:style-name="ifm_span_font.subscript_ifm">12</text:span>-jarige leeftijd is vastgesteld. Hierdoor kan bij een dergelijk pensioen een AOW-gat tussen de 65<text:span text:style-name="ifm_span_font.superscript_ifm">5</text:span>/<text:span text:style-name="ifm_span_font.subscript_ifm">12</text:span>-jarige leeftijd (de AOW-leeftijd die zonder de versnelde verhoging daarvan per 1 januari 2016 zou gelden) en de latere AOW-ingangsdatum worden opgevuld met tijdelijk hogere pensioenuitkeringen gevolgd door een lager pensioen over de resterende uitkeringsperiode. Deze mogelijkheid geldt op grond van dit amendement tot 1 juli 2016 in plaats van tot de in Overige fiscale maatregelen 2013 vastgelegde datum van 1 januari 2016.</text:p>
      <text:p text:style-name="ifm_p_mt.5.08mm_ifm"><text:line-break/>Schut-Welkzijn<text:line-break/><text:line-break/>Verm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8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8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lgemene Ouderdomswet, de Wet op de loonbelasting 1964 en de Wet verhoging AOW- en pensioenrichtleeftijd in verband met de versnelling van de stapsgewijze verhoging van de AOW-leeftijd; Amendement; Amendement van de leden Schut-Welkzijn en Vermeij dat regelt dat variabilisatie van reeds vóór 1 januari 2016 ingegaan pensioen tijdelijk mogelijk wordt, mits de mate van variatie uiterlijk bij het bereiken van de 65 5/12-jarige leeftijd is vastgesteld</dc:title>
    <meta:user-defined meta:name="OVERHEIDop.ParlID/DC.identifier">kst-34083-9</meta:user-defined>
    <meta:user-defined meta:name="OVERHEIDop.ondernummer">9</meta:user-defined>
    <meta:user-defined meta:name="DCTERMS.W3CDTF/DCTERMS.available">2015-03-27</meta:user-defined>
    <meta:user-defined meta:name="OVERHEIDop.KamerstukTypen/DC.type">Amendement</meta:user-defined>
    <meta:user-defined meta:name="OVERHEIDop.dossiernummer">34083</meta:user-defined>
    <meta:user-defined meta:name="OVERHEIDop.documenttitel">Amendement van de leden Schut-Welkzijn en Vermeij dat regelt dat variabilisatie van reeds vóór 1 januari 2016 ingegaan pensioen tijdelijk mogelijk wordt, mits de mate van variatie uiterlijk bij het bereiken van de 65 5/12-jarige leeftijd is vastgesteld</meta:user-defined>
    <meta:user-defined meta:name="OVERHEIDop.Parlementair/DC.type">Kamerstuk</meta:user-defined>
    <meta:user-defined meta:name="OVERHEIDop.indiener">R.A. Vermeij</meta:user-defined>
    <meta:user-defined meta:name="OVERHEIDop.indiener">A. Schut-Welkzijn</meta:user-defined>
    <meta:user-defined meta:name="OVERHEIDop.vergaderjaar">2014-2015</meta:user-defined>
    <meta:user-defined meta:name="OVERHEIDop.dossiertitel">Wijziging van de Algemene Ouderdomswet, de Wet op de loonbelasting 1964 en de Wet verhoging AOW- en pensioenrichtleeftijd in verband met de versnelling van de stapsgewijze verhoging van de AOW-leeftij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 en de Wet verhoging AOW- en pensioenrichtleeftijd in verband met de versnelling van de stapsgewijze verhoging van de AOW-leeftijd; Amendement; Amendement van de leden Schut-Welkzijn en Vermeij dat regelt dat variabilisatie van reeds vóór 1 januari 2016 ingegaan pensioen tijdelijk mogelijk wordt, mits de mate van variatie uiterlijk bij het bereiken van de 65 5/12-jarige leeftijd is vastgest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