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08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3<text:tab/>Wijziging van de Algemene Ouderdomswet, de Wet op de loonbelasting 1964 en de Wet verhoging AOW- en pensioenrichtleeftijd in verband met de versnelling van de stapsgewijze verhoging van de AOW-leeftij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betaalbaarheid van de AOW op de middellange termijn, wenselijk is de leeftijd waarop op grond van de Algemene Ouderdomswet recht op ouderdomspensioen ontstaat met ingang van 2016 versneld te verhogen naar 66 jaar in 2018 en naar 67 jaar in 2021 en in samenhang daarmee ook de Wet op de loonbelasting 1964 en de Wet verhoging AOW- en pensioenrichtleeftijd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LGEMENE OUDERDOMSWET</text:h>
      <text:p text:style-name="ifm_p_mt.4.23mm_indent.0.13in_ifm">Artikel 7a wordt als volgt gewijzigd:</text:p>
      <text:p text:style-name="ifm_p_mt.3.76mm_indent.0.13in_ifm">1.<text:s/>Het eerste lid, onderdelen e tot en met l, wordt vervangen door:</text:p>
      <text:p text:style-name="ifm_p_indent.0.13in_ifm">e.  in 2016: 65 jaar en zes maanden, respectievelijk 15 jaar en zes maanden;</text:p>
      <text:p text:style-name="ifm_p_indent.0.13in_ifm">f.  in 2017: 65 jaar en negen maanden, respectievelijk 15 jaar en negen maanden;</text:p>
      <text:p text:style-name="ifm_p_indent.0.13in_ifm">g.  in 2018: 66 jaar, respectievelijk 16 jaar;</text:p>
      <text:p text:style-name="ifm_p_indent.0.13in_ifm">h.  in 2019: 66 jaar en vier maanden, respectievelijk 16 jaar en vier maanden;</text:p>
      <text:p text:style-name="ifm_p_indent.0.13in_ifm">i.  in 2020: 66 jaar en acht maanden, respectievelijk 16 jaar en acht maanden;</text:p>
      <text:p text:style-name="ifm_p_indent.0.13in_ifm">j.  in 2021: 67 jaar, respectievelijk 17 jaar.</text:p>
      <text:p text:style-name="ifm_p_mt.3.76mm_indent.0.13in_ifm">2.<text:s/>In het tweede lid wordt «1 januari 2019» vervangen door «1 januari 2017» en wordt «het jaar 2024» vervangen door: het jaar 2022.</text:p>
      <text:p text:style-name="ifm_p_mt.3.76mm_indent.0.13in_ifm">3.<text:s/>In het derde lid wordt «1 januari 2024» vervangen door: 1 januari 2022.</text:p>
      <text:h text:style-name="ifm_p_font.bold_mt.5.08mm_page.keep-with-next_ifm" text:outline-level="2">ARTIKEL<text:s/>II.<text:s/>WIJZIGING VAN DE WET OP DE LOONBELASTING 1964</text:h>
      <text:p text:style-name="ifm_p_mt.4.23mm_indent.0.13in_ifm">De Wet op de loonbelasting 1964 wordt als volgt gewijzigd:</text:p>
      <text:p text:style-name="ifm_p_mt.3.76mm_indent.no_ifm">A</text:p>
      <text:p text:style-name="ifm_p_mt.3.76mm_indent.0.13in_ifm">In artikel 18, tweede lid, onderdeel a, wordt «(40<text:span text:style-name="ifm_span_font.superscript_ifm">1</text:span>/<text:span text:style-name="ifm_span_font.subscript_ifm">6</text:span>-deelnemingsjarenpensioen)» vervangen door: (deelnemingsjarenpensioen).</text:p>
      <text:p text:style-name="ifm_p_mt.3.76mm_indent.no_ifm">B</text:p>
      <text:p text:style-name="ifm_p_mt.3.76mm_indent.0.13in_ifm">In artikel 18, tweede lid, onderdeel a, wordt «40<text:span text:style-name="ifm_span_font.superscript_ifm">1</text:span>/<text:span text:style-name="ifm_span_font.subscript_ifm">6</text:span> deelnemingsjaren» vervangen door: 40<text:span text:style-name="ifm_span_font.superscript_ifm">1</text:span>/<text:span text:style-name="ifm_span_font.subscript_ifm">4</text:span> deelnemingsjaren.</text:p>
      <text:p text:style-name="ifm_p_mt.3.76mm_indent.no_ifm">C</text:p>
      <text:p text:style-name="ifm_p_mt.3.76mm_indent.0.13in_ifm">In artikel 18, tweede lid, onderdeel a, wordt «40<text:span text:style-name="ifm_span_font.superscript_ifm">1</text:span>/<text:span text:style-name="ifm_span_font.subscript_ifm">4</text:span> deelnemingsjaren» vervangen door: 40<text:span text:style-name="ifm_span_font.superscript_ifm">1</text:span>/<text:span text:style-name="ifm_span_font.subscript_ifm">2</text:span> deelnemingsjaren.</text:p>
      <text:p text:style-name="ifm_p_mt.3.76mm_indent.no_ifm">D</text:p>
      <text:p text:style-name="ifm_p_mt.3.76mm_indent.0.13in_ifm">In artikel 18, tweede lid, onderdeel a, wordt «40<text:span text:style-name="ifm_span_font.superscript_ifm">1</text:span>/<text:span text:style-name="ifm_span_font.subscript_ifm">2</text:span> deelnemingsjaren» vervangen door: 40<text:span text:style-name="ifm_span_font.superscript_ifm">3</text:span>/<text:span text:style-name="ifm_span_font.subscript_ifm">4</text:span> deelnemingsjaren.</text:p>
      <text:p text:style-name="ifm_p_mt.3.76mm_indent.no_ifm">E</text:p>
      <text:p text:style-name="ifm_p_mt.3.76mm_indent.0.13in_ifm">In artikel 18, tweede lid, onderdeel a, wordt «40<text:span text:style-name="ifm_span_font.superscript_ifm">3</text:span>/<text:span text:style-name="ifm_span_font.subscript_ifm">4</text:span> deelnemingsjaren» vervangen door: 41 deelnemingsjaren.</text:p>
      <text:p text:style-name="ifm_p_mt.3.76mm_indent.no_ifm">F</text:p>
      <text:p text:style-name="ifm_p_mt.3.76mm_indent.0.13in_ifm">In artikel 18, tweede lid, onderdeel a, wordt «41 deelnemingsjaren» vervangen door: 41<text:span text:style-name="ifm_span_font.superscript_ifm">1</text:span>/<text:span text:style-name="ifm_span_font.subscript_ifm">3</text:span> deelnemingsjaren.</text:p>
      <text:p text:style-name="ifm_p_mt.3.76mm_indent.no_ifm">G</text:p>
      <text:p text:style-name="ifm_p_mt.3.76mm_indent.0.13in_ifm">In artikel 18, tweede lid, onderdeel a, wordt «41<text:span text:style-name="ifm_span_font.superscript_ifm">1</text:span>/<text:span text:style-name="ifm_span_font.subscript_ifm">3</text:span> deelnemingsjaren» vervangen door: 41<text:span text:style-name="ifm_span_font.superscript_ifm">2</text:span>/<text:span text:style-name="ifm_span_font.subscript_ifm">3</text:span> deelnemingsjaren.</text:p>
      <text:p text:style-name="ifm_p_mt.3.76mm_indent.no_ifm">H</text:p>
      <text:p text:style-name="ifm_p_mt.3.76mm_indent.0.13in_ifm">In artikel 18, tweede lid, onderdeel a, wordt «41<text:span text:style-name="ifm_span_font.superscript_ifm">2</text:span>/<text:span text:style-name="ifm_span_font.subscript_ifm">3</text:span> deelnemingsjaren» vervangen door: 42 deelnemingsjaren.</text:p>
      <text:p text:style-name="ifm_p_mt.3.76mm_indent.no_ifm">I</text:p>
      <text:p text:style-name="ifm_p_mt.3.76mm_indent.0.13in_ifm">Artikel 18e wordt als volgt gewijzigd:</text:p>
      <text:p text:style-name="ifm_p_mt.3.76mm_indent.0.13in_ifm">1.<text:s/>In de aanhef van het eerste lid wordt «40<text:span text:style-name="ifm_span_font.superscript_ifm">1</text:span>/<text:span text:style-name="ifm_span_font.subscript_ifm">6</text:span>-deelnemingsjarenpensioen» vervangen door: deelnemingsjarenpensioen.</text:p>
      <text:p text:style-name="ifm_p_mt.3.76mm_indent.0.13in_ifm">2.<text:s/>In het tweede, derde en vierde lid wordt «40<text:span text:style-name="ifm_span_font.superscript_ifm">1</text:span>/<text:span text:style-name="ifm_span_font.subscript_ifm">6</text:span>-deelnemingsjarenpensioen» telkens vervangen door: deelnemingsjarenpensioen.</text:p>
      <text:p text:style-name="ifm_p_mt.3.76mm_indent.no_ifm">J</text:p>
      <text:p text:style-name="ifm_p_mt.3.76mm_indent.0.13in_ifm">Artikel 18e wordt als volgt gewijzigd:</text:p>
      <text:p text:style-name="ifm_p_mt.3.76mm_indent.0.13in_ifm">1.<text:s/>In het eerste lid, onderdeel b, wordt «63<text:span text:style-name="ifm_span_font.superscript_ifm">1</text:span>/<text:span text:style-name="ifm_span_font.subscript_ifm">6</text:span>-jarige leeftijd» vervangen door: 63<text:span text:style-name="ifm_span_font.superscript_ifm">1</text:span>/<text:span text:style-name="ifm_span_font.subscript_ifm">4</text:span>-jarige leeftijd.</text:p>
      <text:p text:style-name="ifm_p_mt.3.76mm_indent.0.13in_ifm">2.<text:s/>In het eerste lid, onderdeel c, wordt «40<text:span text:style-name="ifm_span_font.superscript_ifm">1</text:span>/<text:span text:style-name="ifm_span_font.subscript_ifm">6</text:span> deelnemingsjaren» vervangen door: 40<text:span text:style-name="ifm_span_font.superscript_ifm">1</text:span>/<text:span text:style-name="ifm_span_font.subscript_ifm">4</text:span> deelnemingsjaren.</text:p>
      <text:p text:style-name="ifm_p_mt.3.76mm_indent.0.13in_ifm">3.<text:s/>In het tweede en derde lid wordt «63<text:span text:style-name="ifm_span_font.superscript_ifm">1</text:span>/<text:span text:style-name="ifm_span_font.subscript_ifm">6</text:span>-jarige leeftijd» vervangen door: 63<text:span text:style-name="ifm_span_font.superscript_ifm">1</text:span>/<text:span text:style-name="ifm_span_font.subscript_ifm">4</text:span>-jarige leeftijd.</text:p>
      <text:p text:style-name="ifm_p_mt.3.76mm_indent.0.13in_ifm">4.<text:s/>In het vijfde lid wordt «65<text:span text:style-name="ifm_span_font.superscript_ifm">1</text:span>/<text:span text:style-name="ifm_span_font.subscript_ifm">6</text:span>-jarige leeftijd» vervangen door: 65<text:span text:style-name="ifm_span_font.superscript_ifm">1</text:span>/<text:span text:style-name="ifm_span_font.subscript_ifm">4</text:span>-jarige leeftijd.</text:p>
      <text:p text:style-name="ifm_p_mt.3.76mm_indent.no_ifm">K</text:p>
      <text:p text:style-name="ifm_p_mt.3.76mm_indent.0.13in_ifm">Artikel 18e wordt als volgt gewijzigd:</text:p>
      <text:p text:style-name="ifm_p_mt.3.76mm_indent.0.13in_ifm">1.<text:s/>In het eerste lid, onderdeel b, wordt «63<text:span text:style-name="ifm_span_font.superscript_ifm">1</text:span>/<text:span text:style-name="ifm_span_font.subscript_ifm">4</text:span>-jarige leeftijd» vervangen door: 63<text:span text:style-name="ifm_span_font.superscript_ifm">1</text:span>/<text:span text:style-name="ifm_span_font.subscript_ifm">2</text:span>-jarige leeftijd.</text:p>
      <text:p text:style-name="ifm_p_mt.3.76mm_indent.0.13in_ifm">2.<text:s/>In het eerste lid, onderdeel c, wordt «40<text:span text:style-name="ifm_span_font.superscript_ifm">1</text:span>/<text:span text:style-name="ifm_span_font.subscript_ifm">4</text:span> deelnemingsjaren» vervangen door: 40<text:span text:style-name="ifm_span_font.superscript_ifm">1</text:span>/<text:span text:style-name="ifm_span_font.subscript_ifm">2</text:span> deelnemingsjaren.</text:p>
      <text:p text:style-name="ifm_p_mt.3.76mm_indent.0.13in_ifm">3.<text:s/>In het tweede en derde lid wordt «63<text:span text:style-name="ifm_span_font.superscript_ifm">1</text:span>/<text:span text:style-name="ifm_span_font.subscript_ifm">4</text:span>-jarige leeftijd» vervangen door: 63<text:span text:style-name="ifm_span_font.superscript_ifm">1</text:span>/<text:span text:style-name="ifm_span_font.subscript_ifm">2</text:span>-jarige leeftijd.</text:p>
      <text:p text:style-name="ifm_p_mt.3.76mm_indent.0.13in_ifm">4.<text:s/>In het vijfde lid wordt «65<text:span text:style-name="ifm_span_font.superscript_ifm">1</text:span>/<text:span text:style-name="ifm_span_font.subscript_ifm">4</text:span>-jarige leeftijd» vervangen door: 65<text:span text:style-name="ifm_span_font.superscript_ifm">1</text:span>/<text:span text:style-name="ifm_span_font.subscript_ifm">2</text:span>-jarige leeftijd.</text:p>
      <text:p text:style-name="ifm_p_mt.3.76mm_indent.no_ifm">L</text:p>
      <text:p text:style-name="ifm_p_mt.3.76mm_indent.0.13in_ifm">Artikel 18e wordt als volgt gewijzigd:</text:p>
      <text:p text:style-name="ifm_p_mt.3.76mm_indent.0.13in_ifm">1.<text:s/>In het eerste lid, onderdeel b, wordt «63<text:span text:style-name="ifm_span_font.superscript_ifm">1</text:span>/<text:span text:style-name="ifm_span_font.subscript_ifm">2</text:span>-jarige leeftijd» vervangen door: 63<text:span text:style-name="ifm_span_font.superscript_ifm">3</text:span>/<text:span text:style-name="ifm_span_font.subscript_ifm">4</text:span>-jarige leeftijd.</text:p>
      <text:p text:style-name="ifm_p_mt.3.76mm_indent.0.13in_ifm">2.<text:s/>In het eerste lid, onderdeel c, wordt «40<text:span text:style-name="ifm_span_font.superscript_ifm">1</text:span>/<text:span text:style-name="ifm_span_font.subscript_ifm">2</text:span> deelnemingsjaren» vervangen door: 40<text:span text:style-name="ifm_span_font.superscript_ifm">3</text:span>/<text:span text:style-name="ifm_span_font.subscript_ifm">4</text:span> deelnemingsjaren.</text:p>
      <text:p text:style-name="ifm_p_mt.3.76mm_indent.0.13in_ifm">3.<text:s/>In het tweede en derde lid wordt «63<text:span text:style-name="ifm_span_font.superscript_ifm">1</text:span>/<text:span text:style-name="ifm_span_font.subscript_ifm">2</text:span>-jarige leeftijd» vervangen door: 63<text:span text:style-name="ifm_span_font.superscript_ifm">3</text:span>/<text:span text:style-name="ifm_span_font.subscript_ifm">4</text:span>-jarige leeftijd.</text:p>
      <text:p text:style-name="ifm_p_mt.3.76mm_indent.0.13in_ifm">4.<text:s/>In het vijfde lid wordt «65<text:span text:style-name="ifm_span_font.superscript_ifm">1</text:span>/<text:span text:style-name="ifm_span_font.subscript_ifm">2</text:span>-jarige leeftijd» vervangen door: 65<text:span text:style-name="ifm_span_font.superscript_ifm">3</text:span>/<text:span text:style-name="ifm_span_font.subscript_ifm">4</text:span>-jarige leeftijd.</text:p>
      <text:p text:style-name="ifm_p_mt.3.76mm_indent.no_ifm">M</text:p>
      <text:p text:style-name="ifm_p_mt.3.76mm_indent.0.13in_ifm">Artikel 18e wordt als volgt gewijzigd:</text:p>
      <text:p text:style-name="ifm_p_mt.3.76mm_indent.0.13in_ifm">1.<text:s/>In het eerste lid, onderdeel b, wordt «63<text:span text:style-name="ifm_span_font.superscript_ifm">3</text:span>/<text:span text:style-name="ifm_span_font.subscript_ifm">4</text:span>-jarige leeftijd» vervangen door: 64-jarige leeftijd.</text:p>
      <text:p text:style-name="ifm_p_mt.3.76mm_indent.0.13in_ifm">2.<text:s/>In het eerste lid, onderdeel c, wordt «40<text:span text:style-name="ifm_span_font.superscript_ifm">3</text:span>/<text:span text:style-name="ifm_span_font.subscript_ifm">4</text:span> deelnemingsjaren» vervangen door: 41 deelnemingsjaren.</text:p>
      <text:p text:style-name="ifm_p_mt.3.76mm_indent.0.13in_ifm">3.<text:s/>In het tweede en derde lid wordt «63<text:span text:style-name="ifm_span_font.superscript_ifm">3</text:span>/<text:span text:style-name="ifm_span_font.subscript_ifm">4</text:span>-jarige leeftijd» vervangen door: 64-jarige leeftijd.</text:p>
      <text:p text:style-name="ifm_p_mt.3.76mm_indent.0.13in_ifm">4.<text:s/>In het vijfde lid wordt «65<text:span text:style-name="ifm_span_font.superscript_ifm">3</text:span>/<text:span text:style-name="ifm_span_font.subscript_ifm">4</text:span>-jarige leeftijd» vervangen door: 66-jarige leeftijd.</text:p>
      <text:p text:style-name="ifm_p_mt.3.76mm_indent.no_ifm">N</text:p>
      <text:p text:style-name="ifm_p_mt.3.76mm_indent.0.13in_ifm">Artikel 18e wordt als volgt gewijzigd:</text:p>
      <text:p text:style-name="ifm_p_mt.3.76mm_indent.0.13in_ifm">1.<text:s/>In het eerste lid, onderdeel b, wordt «64-jarige leeftijd» vervangen door: 64<text:span text:style-name="ifm_span_font.superscript_ifm">1</text:span>/<text:span text:style-name="ifm_span_font.subscript_ifm">3</text:span>-jarige leeftijd.</text:p>
      <text:p text:style-name="ifm_p_mt.3.76mm_indent.0.13in_ifm">2.<text:s/>In het eerste lid, onderdeel c, wordt «41 deelnemingsjaren» vervangen door: 41<text:span text:style-name="ifm_span_font.superscript_ifm">1</text:span>/<text:span text:style-name="ifm_span_font.subscript_ifm">3</text:span> deelnemingsjaren.</text:p>
      <text:p text:style-name="ifm_p_mt.3.76mm_indent.0.13in_ifm">3.<text:s/>In het tweede en derde lid wordt «64-jarige leeftijd» vervangen door: 64<text:span text:style-name="ifm_span_font.superscript_ifm">1</text:span>/<text:span text:style-name="ifm_span_font.subscript_ifm">3</text:span>-jarige leeftijd.</text:p>
      <text:p text:style-name="ifm_p_mt.3.76mm_indent.0.13in_ifm">4.<text:s/>In het vijfde lid wordt «66-jarige leeftijd» vervangen door: 66<text:span text:style-name="ifm_span_font.superscript_ifm">1</text:span>/<text:span text:style-name="ifm_span_font.subscript_ifm">3</text:span>-jarige leeftijd.</text:p>
      <text:p text:style-name="ifm_p_mt.3.76mm_indent.no_ifm">O</text:p>
      <text:p text:style-name="ifm_p_mt.3.76mm_indent.0.13in_ifm">Artikel 18e wordt als volgt gewijzigd:</text:p>
      <text:p text:style-name="ifm_p_mt.3.76mm_indent.0.13in_ifm">1.<text:s/>In het eerste lid, onderdeel b, wordt «64<text:span text:style-name="ifm_span_font.superscript_ifm">1</text:span>/<text:span text:style-name="ifm_span_font.subscript_ifm">3</text:span>-jarige leeftijd» vervangen door: 64<text:span text:style-name="ifm_span_font.superscript_ifm">2</text:span>/<text:span text:style-name="ifm_span_font.subscript_ifm">3</text:span>-jarige leeftijd.</text:p>
      <text:p text:style-name="ifm_p_mt.3.76mm_indent.0.13in_ifm">2.<text:s/>In het eerste lid, onderdeel c, wordt «41<text:span text:style-name="ifm_span_font.superscript_ifm">1</text:span>/<text:span text:style-name="ifm_span_font.subscript_ifm">3</text:span> deelnemingsjaren» vervangen door: 41<text:span text:style-name="ifm_span_font.superscript_ifm">2</text:span>/<text:span text:style-name="ifm_span_font.subscript_ifm">3</text:span> deelnemingsjaren.</text:p>
      <text:p text:style-name="ifm_p_mt.3.76mm_indent.0.13in_ifm">3.<text:s/>In het tweede en derde lid wordt «64<text:span text:style-name="ifm_span_font.superscript_ifm">1</text:span>/<text:span text:style-name="ifm_span_font.subscript_ifm">3</text:span>-jarige leeftijd» vervangen door: 64<text:span text:style-name="ifm_span_font.superscript_ifm">2</text:span>/<text:span text:style-name="ifm_span_font.subscript_ifm">3</text:span>-jarige leeftijd.</text:p>
      <text:p text:style-name="ifm_p_mt.3.76mm_indent.0.13in_ifm">4.<text:s/>In het vijfde lid wordt «66<text:span text:style-name="ifm_span_font.superscript_ifm">1</text:span>/<text:span text:style-name="ifm_span_font.subscript_ifm">3</text:span>-jarige leeftijd» vervangen door: 66<text:span text:style-name="ifm_span_font.superscript_ifm">2</text:span>/<text:span text:style-name="ifm_span_font.subscript_ifm">3</text:span>-jarige leeftijd.</text:p>
      <text:p text:style-name="ifm_p_mt.3.76mm_indent.no_ifm">P</text:p>
      <text:p text:style-name="ifm_p_mt.3.76mm_indent.0.13in_ifm">Artikel 18e wordt als volgt gewijzigd:</text:p>
      <text:p text:style-name="ifm_p_mt.3.76mm_indent.0.13in_ifm">1.<text:s/>In het eerste lid, onderdeel b, wordt «64<text:span text:style-name="ifm_span_font.superscript_ifm">2</text:span>/<text:span text:style-name="ifm_span_font.subscript_ifm">3</text:span>-jarige leeftijd» vervangen door: 65-jarige leeftijd.</text:p>
      <text:p text:style-name="ifm_p_mt.3.76mm_indent.0.13in_ifm">2.<text:s/>In het eerste lid, onderdeel c, wordt «41<text:span text:style-name="ifm_span_font.superscript_ifm">2</text:span>/<text:span text:style-name="ifm_span_font.subscript_ifm">3</text:span> deelnemingsjaren» vervangen door: 42 deelnemingsjaren.</text:p>
      <text:p text:style-name="ifm_p_mt.3.76mm_indent.0.13in_ifm">3.<text:s/>In het tweede en derde lid wordt «64<text:span text:style-name="ifm_span_font.superscript_ifm">2</text:span>/<text:span text:style-name="ifm_span_font.subscript_ifm">3</text:span>-jarige leeftijd» vervangen door: 65-jarige leeftijd.</text:p>
      <text:p text:style-name="ifm_p_mt.3.76mm_indent.0.13in_ifm">4.<text:s/>In het vijfde lid wordt «66<text:span text:style-name="ifm_span_font.superscript_ifm">2</text:span>/<text:span text:style-name="ifm_span_font.subscript_ifm">3</text:span>-jarige leeftijd» vervangen door: 67-jarige leeftijd.</text:p>
      <text:p text:style-name="ifm_p_mt.3.76mm_indent.no_ifm">Q</text:p>
      <text:p text:style-name="ifm_p_mt.3.76mm_indent.0.13in_ifm">In artikel 38g, aanhef, wordt «40<text:span text:style-name="ifm_span_font.superscript_ifm">1</text:span>/<text:span text:style-name="ifm_span_font.subscript_ifm">6</text:span>-deelnemingsjarenpensioen» vervangen door: deelnemingsjarenpensioen.</text:p>
      <text:h text:style-name="ifm_p_font.bold_mt.5.08mm_page.keep-with-next_ifm" text:outline-level="2">ARTIKEL<text:s/>III.<text:s/>WIJZIGING VAN DE WET VERHOGING AOW- EN PENSIOENRICHTLEEFTIJD</text:h>
      <text:p text:style-name="ifm_p_mt.4.23mm_indent.0.13in_ifm">De Wet verhoging AOW- en pensioenrichtleeftijd wordt als volgt gewijzigd:</text:p>
      <text:p text:style-name="ifm_p_mt.3.76mm_indent.no_ifm">A</text:p>
      <text:p text:style-name="ifm_p_mt.3.76mm_indent.0.13in_ifm">Artikel IV, onderdelen B, C, D, E, F, G, H, I, J, P, Q, R, S, T, U, V, W, X, AA, AB, AC, AD, AE, AF, AG, AH en AI, vervalt.</text:p>
      <text:p text:style-name="ifm_p_mt.3.76mm_indent.no_ifm">B</text:p>
      <text:p text:style-name="ifm_p_mt.3.76mm_indent.0.13in_ifm">Artikel VI wordt als volgt gewijzigd:</text:p>
      <text:p text:style-name="ifm_p_mt.3.76mm_indent.0.13in_ifm">1.<text:s/>Het derde tot en met elfde lid vervallen, onder vernummering van het twaalfde lid tot derde lid.</text:p>
      <text:p text:style-name="ifm_p_mt.3.76mm_indent.0.13in_ifm">2.<text:s/>In het derde lid (nieuw) wordt «1 januari 2024» vervangen door: 1 januari 2022.</text:p>
      <text:h text:style-name="ifm_p_font.bold_mt.5.08mm_page.keep-with-next_ifm" text:outline-level="2">ARTIKEL<text:s/>IV.<text:s/>INWERKINGTREDING</text:h>
      <text:p text:style-name="ifm_p_mt.4.23mm_indent.0.13in_ifm">1.  Deze wet treedt in werking met ingang van de dag na de datum van uitgifte van het Staatsblad waarin zij wordt geplaatst, met uitzondering van artikel II, onderdelen A, I en Q, dat in werking treedt met ingang van de dag na de datum van uitgifte van het Staatsblad waarin deze wet wordt geplaatst en terugwerkt tot en met 1 januari 2014.</text:p>
      <text:p text:style-name="ifm_p_indent.0.13in_ifm">2.  In afwijking van het eerste lid treedt artikel II, onderdelen B en J, in werking met ingang van 1 januari 2015.</text:p>
      <text:p text:style-name="ifm_p_indent.0.13in_ifm">3.  In afwijking van het eerste lid treedt artikel II, onderdelen C en K, in werking met ingang van 1 januari 2016.</text:p>
      <text:p text:style-name="ifm_p_indent.0.13in_ifm">4.  In afwijking van het eerste lid treedt artikel II, onderdelen D en L, in werking met ingang van 1 januari 2017.</text:p>
      <text:p text:style-name="ifm_p_indent.0.13in_ifm">5.  In afwijking van het eerste lid treedt artikel II, onderdelen E en M, in werking met ingang van 1 januari 2018.</text:p>
      <text:p text:style-name="ifm_p_indent.0.13in_ifm">6.  In afwijking van het eerste lid treedt artikel II, onderdelen F en N, in werking met ingang van 1 januari 2019.</text:p>
      <text:p text:style-name="ifm_p_indent.0.13in_ifm">7.  In afwijking van het eerste lid treedt artikel II, onderdelen G en O, in werking met ingang van 1 januari 2020.</text:p>
      <text:p text:style-name="ifm_p_indent.0.13in_ifm">8.  In afwijking van het eerste lid treedt artikel II, onderdelen H en P, in werking met ingang van 1 januari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3, nr. 2<text:tab/><text:page-number text:select-page="current"/></text:p>
      </style:footer>
    </style:master-page>
    <style:master-page xmlns:sdu-fn="http://schema.sdu.nl/2011/07/functions" style:name="Landscape" style:page-layout-name="landscape-margin-text">
      <style:footer>
        <text:p text:style-name="footer">Tweede Kamer, vergaderjaar 2014-2015, 34 0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de Wet op de loonbelasting 1964 en de Wet verhoging AOW- en pensioenrichtleeftijd in verband met de versnelling van de stapsgewijze verhoging van de AOW-leeftijd; Voorstel van wet; Voorstel van wet</dc:title>
    <meta:user-defined meta:name="OVERHEIDop.ParlID/DC.identifier">kst-34083-2</meta:user-defined>
    <meta:user-defined meta:name="OVERHEIDop.ondernummer">2</meta:user-defined>
    <meta:user-defined meta:name="DCTERMS.W3CDTF/DCTERMS.available">2014-11-18</meta:user-defined>
    <meta:user-defined meta:name="OVERHEIDop.KamerstukTypen/DC.type">Voorstel van wet</meta:user-defined>
    <meta:user-defined meta:name="OVERHEIDop.dossiernummer">34083</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J. Klijnsma</meta:user-defined>
    <meta:user-defined meta:name="OVERHEIDop.vergaderjaar">2014-2015</meta:user-defined>
    <meta:user-defined meta:name="OVERHEIDop.dossiertitel">Wijziging van de Algemene Ouderdomswet, de Wet op de loonbelasting 1964 en de Wet verhoging AOW- en pensioenrichtleeftijd in verband met de versnelling van de stapsgewijze verhoging van de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op de loonbelasting 1964 en de Wet verhoging AOW- en pensioenrichtleeftijd in verband met de versnelling van de stapsgewijze verhoging van de AOW-leeftij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