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2-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F
      <text:tab/>VERSLAG VAN DE VASTE COMMISSIE VOOR VEILIGHEID EN JUSTITIE<text:note text:id="ID-678664-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9 februari 2016</text:p>
      <text:p text:style-name="ifm_p_mt.3.76mm_ifm">De nadere memorie van antwoord van 14 januari 2016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SP </text:span>hebben met interesse kennisgenomen van de nadere memorie van antwoord. Deze leden hebben een aantal aanvullende vragen.</text:p>
      <text:h text:style-name="ifm_p_font.bold_mt.5.08mm_page.keep-with-next_ifm" text:outline-level="2">2.<text:s/>Aanpassing wettelijke regeling</text:h>
      <text:h text:style-name="ifm_p_font.italic_mt.4.23mm_page.keep-with-next_ifm" text:outline-level="2">Getuigenverklaring</text:h>
      <text:p text:style-name="ifm_p_mt.3.76mm_ifm">Ten tijde van de indiening van het wetsvoorstel zijn er naast het advies van de Raad van State bij de memorie van toelichting de adviezen van een achttal organisaties opgenomen, waaronder onder meer die van de Raad voor de rechtspraak. Bij de Eerste Kamer is echter een gewijzigd voorstel van wet aanhangig, waarin wijziging is aangebracht waarover deze organisaties zich nog niet hebben uitgesproken. In het bijzonder wensen de leden van de SP-fractie te vernemen hoe deze organisaties oordelen met betrekking tot de getuigenverklaring die door het slachtoffer is afgelegd. De leden van de SP-fractie verzoeken de Minister het gewijzigde voorstel van wet, inclusief het voorlopig verslag, de memorie van antwoord, het nader voorlopig verslag en het nadere memorie van antwoord, opnieuw ter advisering aan de voorgenoemde organisaties voor te leggen.</text:p>
      <text:p text:style-name="ifm_p_mt.3.76mm_ifm">De leden van de vaste commissie voor Veiligheid en Justitie zien de nota naar aanleiding van het versla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F<text:tab/><text:page-number text:select-page="current"/></text:p>
      </style:footer>
    </style:master-page>
    <style:master-page xmlns:sdu-fn="http://schema.sdu.nl/2011/07/functions" style:name="Landscape" style:page-layout-name="landscape-margin-text">
      <style:footer>
        <text:p text:style-name="footer">Eerste Kamer, vergaderjaar 2015-2016, 34 0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er aanvulling van het spreekrecht van slachtoffers en nabestaanden in het strafproces en wijziging van de Wet schadefonds geweldsmisdrijven ter uitbreiding van de mogelijkheid van uitkering aan nabestaanden; Verslag</dc:title>
    <meta:user-defined meta:name="OVERHEIDop.ParlID/DC.identifier">kst-34082-F</meta:user-defined>
    <meta:user-defined meta:name="OVERHEIDop.ondernummer">F</meta:user-defined>
    <meta:user-defined meta:name="DCTERMS.W3CDTF/DCTERMS.available">2016-02-10</meta:user-defined>
    <meta:user-defined meta:name="OVERHEIDop.KamerstukTypen/DC.type">Verslag</meta:user-defined>
    <meta:user-defined meta:name="OVERHEIDop.dossiernummer">34082</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09</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