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8<text:tab/>AMENDEMENT VAN HET LID BERNDSEN-JANSEN C.S.</text:h>
      <text:p text:style-name="ifm_p_ifm">Ontvangen 27 mei 2015</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eiligheid en Justitie zendt binnen drie jaar na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spreekrecht voor slachtoffers en nabestaanden in het strafproces wordt uitgebreid. Om tijdig zicht te verkrijgen op de gevolgen voor zowel de spreekgerechtigden als voor het strafproces, dient de wet te voorzien in een evaluatiebepaling.</text:p>
      <text:p text:style-name="ifm_p_indent.0.13in_ifm">Dit amendement regelt dat binnen drie jaar na inwerkingtreding van de onderhavige wet een evaluatie plaatsvindt.</text:p>
      <text:p text:style-name="ifm_p_indent.0.13in_ifm">De evaluatiebepaling is opgenomen in het nieuwe artikel IIa.</text:p>
      <text:p text:style-name="ifm_p_mt.5.08mm_ifm"><text:line-break/>Berndsen-Jansen<text:line-break/><text:line-break/>Segers<text:line-break/><text:line-break/>Oskam<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8<text:tab/><text:page-number text:select-page="current"/></text:p>
      </style:footer>
    </style:master-page>
    <style:master-page xmlns:sdu-fn="http://schema.sdu.nl/2011/07/functions" style:name="Landscape" style:page-layout-name="landscape-margin-text">
      <style:footer>
        <text:p text:style-name="footer">Tweede Kamer, vergaderjaar 2014-2015, 34 0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Amendement; Amendement van het lid Berndsen-Jansen c.s. dat regelt dat binnen drie jaar na inwerkingtreding van de onderhavige wet een evaluatie plaatsvindt.</dc:title>
    <meta:user-defined meta:name="OVERHEIDop.ParlID/DC.identifier">kst-34082-8</meta:user-defined>
    <meta:user-defined meta:name="OVERHEIDop.ondernummer">8</meta:user-defined>
    <meta:user-defined meta:name="DCTERMS.W3CDTF/DCTERMS.available">2015-05-29</meta:user-defined>
    <meta:user-defined meta:name="OVERHEIDop.KamerstukTypen/DC.type">Amendement</meta:user-defined>
    <meta:user-defined meta:name="OVERHEIDop.dossiernummer">34082</meta:user-defined>
    <meta:user-defined meta:name="OVERHEIDop.documenttitel">Amendement van het lid Berndsen-Jansen c.s. dat regelt dat binnen drie jaar na inwerkingtreding van de onderhavige wet een evaluatie plaatsvindt.</meta:user-defined>
    <meta:user-defined meta:name="OVERHEIDop.Parlementair/DC.type">Kamerstuk</meta:user-defined>
    <meta:user-defined meta:name="OVERHEIDop.indiener">G.J.M. Segers</meta:user-defined>
    <meta:user-defined meta:name="OVERHEIDop.indiener">P. Oskam</meta:user-defined>
    <meta:user-defined meta:name="OVERHEIDop.indiener">C.J.E. Kooiman</meta:user-defined>
    <meta:user-defined meta:name="OVERHEIDop.indiener">M.A. Berndsen-Janse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Amendement; Amendement van het lid Berndsen-Jansen c.s. dat regelt dat binnen drie jaar na inwerkingtreding van de onderhavige wet een evaluatie plaatsvindt.</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