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
         B
      <text:tab/>MEMORIE VAN ANTWOORD</text:h>
      <text:p text:style-name="ifm_p_ifm">Ontvangen 24 april 2015</text:p>
      <text:p text:style-name="ifm_p_mt.3.76mm_ifm">De regering dankt de vaste commissie voor Binnenlandse Zaken en de Hoge Colleges van Staat / Algemene Zaken en Huis van de Koning voor het spoedig vaststellen van het voorlopig verslag.</text:p>
      <text:p text:style-name="ifm_p_mt.3.76mm_ifm">De commissie wenst zo spoedig mogelijk te vernemen hoe de regering invulling gaat geven aan de drie moties die de Tweede Kamer op 7 april jongstleden heeft aangenomen. Deze moties betreffen de afhandeling van het verzoek van de gemeente Muiden om een aanvullende uitkering uit het Gemeentefonds.</text:p>
      <text:p text:style-name="ifm_p_mt.3.76mm_ifm">Aan de motie-Veldman c.s.<text:note text:id="ID-502723-d36e69" text:note-class="footnote"><text:note-citation text:label="1 ">1</text:note-citation><text:note-body><text:p text:style-name="ifm_p_font.normal_size.6.93pt_mt..5mm_indent.-0.1161in_mleft.0.1161in_ifm">Kamerstukken II 2014/15, 34 075, nr. 10.</text:p></text:note-body></text:note> en de motie-Schouw en Bisschop<text:note text:id="ID-502723-d36e77" text:note-class="footnote"><text:note-citation text:label="2 ">2</text:note-citation><text:note-body><text:p text:style-name="ifm_p_font.normal_size.6.93pt_mt..5mm_indent.-0.1161in_mleft.0.1161in_ifm">Kamerstukken II 2014/15, 34 075, nr. 13.</text:p></text:note-body></text:note> wordt uitvoering gegeven in het besluit over de aanvullende uitkering. Om het renterisico af te dekken, zoals verzocht in de motie-Veldman c.s., ben ik voornemens de extra rentelasten (tot eind 2015) van het eerder aantrekken van de leningen te vergoeden. Op deze wijze heeft Muiden de gelegenheid de leningen zonder extra kosten eerder aan te trekken, waarmee het renterisico wordt afgedekt. Ter uitvoering van de motie-Schouw en Bisschop wordt in het besluit een bepaling opgenomen die inhoudt dat een verplichting tot het betalen van schadevergoeding aan de eigenaars van het KNSF-terrein die hoger uitvalt dan hetgeen reeds is vergoed via de aanvullende uitkering op basis van de vaststellingsovereenkomst, zal leiden tot een verhoging van de aanvullende uitkering, mits het niet uitvoeren van de vaststellingsovereenkomst niet te wijten is aan de schuld (opzet of grove nalatigheid) van de gemeente Muiden onderscheidenlijk de nieuwe gemeente Gooise Meren.<text:note text:id="ID-502723-d36e85" text:note-class="footnote"><text:note-citation text:label="3 ">3</text:note-citation><text:note-body><text:p text:style-name="ifm_p_font.normal_size.6.93pt_mt..5mm_indent.-0.1161in_mleft.0.1161in_ifm">Zie ook Kamerstukken II 2014/15, 34 075, nr. 8, blz. 18–19.</text:p></text:note-body></text:note> Naar verwachting kan het besluit over de aanvullende uitkering in de zomer van 2015 genomen worden, nadat de Raad voor de financiële verhoudingen advies heeft uitgebracht.</text:p>
      <text:p text:style-name="ifm_p_mt.3.76mm_ifm">De motie-Bruins Slot<text:note text:id="ID-502723-d36e96" text:note-class="footnote"><text:note-citation text:label="4 ">4</text:note-citation><text:note-body><text:p text:style-name="ifm_p_font.normal_size.6.93pt_mt..5mm_indent.-0.1161in_mleft.0.1161in_ifm">Kamerstukken II 2014/15, 34 075, nr. 12.</text:p></text:note-body></text:note> verzoekt de regering in overleg met gedeputeerde staten van Noord-Holland en de gemeente Muiden een billijke oplossing te vinden voor de meerkosten van beheer en onderhoud van het KNSF-terrein die direct voortvloeien uit de vaststellingsovereenkomst. Ter uitvoering van deze motie zal ik in overleg treden met gedeputeerde staten en de gemeente Muiden. Dit overleg vindt medio mei plaats. Tijdens het overleg zal ook de voorgenomen uitvoering van de motie-Veldman c.s. worden bespro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75, B<text:tab/><text:page-number text:select-page="current"/></text:p>
      </style:footer>
    </style:master-page>
    <style:master-page xmlns:sdu-fn="http://schema.sdu.nl/2011/07/functions" style:name="Landscape" style:page-layout-name="landscape-margin-text">
      <style:footer>
        <text:p text:style-name="footer">Eerste Kamer, vergaderjaar 2014-2015, 34 0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voeging van de gemeenten Bussum, Muiden en Naarden en wijziging van de grens met de gemeente Weesp; Memorie van antwoord</dc:title>
    <meta:user-defined meta:name="OVERHEIDop.ParlID/DC.identifier">kst-34075-B</meta:user-defined>
    <meta:user-defined meta:name="OVERHEIDop.ondernummer">B</meta:user-defined>
    <meta:user-defined meta:name="DCTERMS.W3CDTF/DCTERMS.available">2015-04-29</meta:user-defined>
    <meta:user-defined meta:name="OVERHEIDop.KamerstukTypen/DC.type">Overig</meta:user-defined>
    <meta:user-defined meta:name="OVERHEIDop.dossiernummer">3407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Bussum, Muiden en Naarden en wijziging van de grens met de gemeente Weesp;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5-04-24</meta:user-defined>
    <meta:user-defined meta:name="OVERHEIDop.dossiertitel">Samenvoeging van de gemeenten Bussum, Muiden en Naarden en wijziging van de grens met de gemeente Weesp</meta:user-defined>
    <meta:user-defined meta:name="OVERHEIDop.versieInformatie"/>
  </office:meta>
</office:document-meta>
</file>