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5<text:tab/>Samenvoeging van de gemeenten Bussum, Muiden en Naarden en wijziging van de grens met de gemeente Weesp</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9 januari 2015</text:p>
      <text:p text:style-name="ifm_p_mt.3.76mm_ifm">Bijgaand stuur ik u een afschrift van de brief die ik heden heb gestuurd aan de voorzitter van de fusieraad van de gemeenten Bussum, Muiden en Naarden<text:note text:id="ID-446001-d36e68" text:note-class="footnote"><text:note-citation text:label="1 ">1</text:note-citation><text:note-body><text:p text:style-name="ifm_p_font.normal_size.6.93pt_mt..5mm_indent.-0.1161in_mleft.0.1161in_ifm">Raadpleegbaar via www.tweedekamer.nl.</text:p></text:note-body></text:note>. In de brief ga ik in op een aantal door de fusieraad gestelde vragen over het wetsvoorstel tot herindeling van de gemeenten (Kamerstuk 34 075).</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5, nr. 6<text:tab/><text:page-number text:select-page="current"/></text:p>
      </style:footer>
    </style:master-page>
    <style:master-page xmlns:sdu-fn="http://schema.sdu.nl/2011/07/functions" style:name="Landscape" style:page-layout-name="landscape-margin-text">
      <style:footer>
        <text:p text:style-name="footer">Tweede Kamer, vergaderjaar 2014-2015, 34 0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amenvoeging van de gemeenten Bussum, Muiden en Naarden en wijziging van de grens met de gemeente Weesp; Brief regering; Aanbieding afschrift van de brief aan de voorzitter van de fusieraad van de gemeenten Bussum, Muiden en Naardenover de door fusieraad gestelde vragen over het wetsvoorstel tot herindeling van de gemeenten (Kamerstuk 34 075)</dc:title>
    <meta:user-defined meta:name="OVERHEIDop.ParlID/DC.identifier">kst-34075-6</meta:user-defined>
    <meta:user-defined meta:name="OVERHEIDop.ondernummer">6</meta:user-defined>
    <meta:user-defined meta:name="DCTERMS.W3CDTF/DCTERMS.available">2015-01-15</meta:user-defined>
    <meta:user-defined meta:name="OVERHEIDop.KamerstukTypen/DC.type">Brief</meta:user-defined>
    <meta:user-defined meta:name="OVERHEIDop.dossiernummer">34075</meta:user-defined>
    <meta:user-defined meta:name="OVERHEIDop.documenttitel">Aanbieding afschrift van de brief aan de voorzitter van de fusieraad van de gemeenten Bussum, Muiden en Naardenover de door fusieraad gestelde vragen over het wetsvoorstel tot herindeling van de gemeenten (Kamerstuk 34 07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amenvoeging van de gemeenten Bussum, Muiden en Naarden en wijziging van de grens met de gemeente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en Naarden en wijziging van de grens met de gemeente Weesp; Brief regering; Aanbieding afschrift van de brief aan de voorzitter van de fusieraad van de gemeenten Bussum, Muiden en Naardenover de door fusieraad gestelde vragen over het wetsvoorstel tot herindeling van de gemeenten (Kamerstuk 34 075)</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