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75-1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75<text:tab/>Samenvoeging van de gemeenten Bussum, Muiden en Naarden en wijziging van de grens met de gemeente Weesp</text:h>
      <text:h text:style-name="ifm_p_font.bold_size.9.06pt_mt.18.8mm_indent.-58.5mm_ifm" text:outline-level="1">Nr. 13
      <text:tab/>GEWIJZIGDE MOTIE VAN DE LEDEN SCHOUW EN BISSCHOP TER VERVANGING VAN DIE GEDRUKT ONDER NR. 11 </text:h>
      <text:p text:style-name="ifm_p_ifm">Voorgesteld 7 april 2015</text:p>
      <text:p text:style-name="ifm_p_mt.3.76mm_ifm">De Kamer,</text:p>
      <text:p text:style-name="ifm_p_mt.3.76mm_ifm">gehoord de beraadslaging,</text:p>
      <text:p text:style-name="ifm_p_mt.3.76mm_ifm">overwegende dat als onverwachts de financiële claim verband houdende met het KNSF-terrein herleeft, de financiële lasten daarvan niet ten laste mogen komen van de nieuwe gemeente, voor zover het niet-uitvoeren van de vaststellingsovereenkomst niet te wijten is aan de schuld van de gemeente Muiden onderscheidenlijk de nieuwe gemeente Gooise Meren;</text:p>
      <text:p text:style-name="ifm_p_mt.3.76mm_ifm">spreekt uit dat eventuele extra kosten volledig zullen worden vergoed via een verhoging van de aanvullende uitkering, zonder dat de eigen bijdrage wordt verhoogd,</text:p>
      <text:p text:style-name="ifm_p_mt.3.76mm_ifm">en gaat over tot de orde van de dag.</text:p>
      <text:p text:style-name="ifm_p_mt.3.76mm_ifm">Schouw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75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75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Samenvoeging van de gemeenten Bussum, Muiden en Naarden en wijziging van de grens met de gemeente Weesp; Gewijzigde motie (nader); Gewijzigde motie van de leden Schouw en Bisschop (t.v.v. 34 075, nr.11) over de eventuele financiële claim in verband met het KNSF-terrein</dc:title>
    <meta:user-defined meta:name="OVERHEIDop.ParlID/DC.identifier">kst-34075-13</meta:user-defined>
    <meta:user-defined meta:name="OVERHEIDop.ondernummer">13</meta:user-defined>
    <meta:user-defined meta:name="DCTERMS.W3CDTF/DCTERMS.available">2015-04-08</meta:user-defined>
    <meta:user-defined meta:name="OVERHEIDop.KamerstukTypen/DC.type">Motie</meta:user-defined>
    <meta:user-defined meta:name="OVERHEIDop.dossiernummer">34075</meta:user-defined>
    <meta:user-defined meta:name="OVERHEIDop.documenttitel">Gewijzigde motie van de leden Schouw en Bisschop (t.v.v. 34 075, nr.11) over de eventuele financiële claim in verband met het KNSF-terrein</meta:user-defined>
    <meta:user-defined meta:name="OVERHEIDop.Parlementair/DC.type">Kamerstuk</meta:user-defined>
    <meta:user-defined meta:name="OVERHEIDop.indiener">R. Bisschop</meta:user-defined>
    <meta:user-defined meta:name="OVERHEIDop.indiener">A.G. Schouw</meta:user-defined>
    <meta:user-defined meta:name="OVERHEIDop.vergaderjaar">2014-2015</meta:user-defined>
    <meta:user-defined meta:name="OVERHEIDop.dossiertitel">Samenvoeging van de gemeenten Bussum, Muiden en Naarden en wijziging van de grens met de gemeente Weesp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amenvoeging van de gemeenten Bussum, Muiden en Naarden en wijziging van de grens met de gemeente Weesp; Gewijzigde motie (nader); Gewijzigde motie van de leden Schouw en Bisschop (t.v.v. 34 075, nr.11) over de eventuele financiële claim in verband met het KNSF-terrei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