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20<text:tab/>GEWIJZIGD AMENDEMENT VAN DE LEDEN VAN WEYENBERG EN ANNE MULDER TER VERVANGING VAN DAT GEDRUKT ONDER NR. 10</text:h>
      <text:p text:style-name="ifm_p_ifm">Ontvangen 12 maart 2015</text:p>
      <text:p text:style-name="ifm_p_mt.3.76mm_indent.0.13in_ifm">De ondergetekenden stellen het volgende amendement voor:</text:p>
      <text:h text:style-name="ifm_p_mt.5.08mm_ifm" text:outline-level="2">I</text:h>
      <text:p text:style-name="ifm_p_mt.3.76mm_indent.0.13in_ifm">Artikel I, onderdeel D, komt te luiden:</text:p>
      <text:p text:style-name="ifm_p_mt.3.76mm_indent.0.13in_ifm">Aan artikel 668a wordt een lid toegevoegd, luidende:</text:p>
      <text:p text:style-name="ifm_p_mt.3.76mm_indent.0.13in_ifm">12.  De periode, bedoeld in lid 1, onderdeel a, wordt verlengd tot ten hoogste 48 maanden, en het aantal, bedoeld in lid 1, onderdeel b, bedraagt ten hoogste zes, indien het betreft een arbeidsovereenkomst met een werknemer die de in artikel 7, onderdeel a, van de Algemene Ouderdomswet bedoelde leeftijd heeft bereikt. Voor de vaststelling of de in dit lid bedoelde periode of het bedoelde aantal arbeidsovereenkomsten is overschreden worden alleen arbeidsovereenkomsten in aanmerking genomen die zijn aangegaan na het bereiken van de in artikel 7, onderdeel a, van de Algemene Ouderdomswet bedoelde leeftijd.</text:p>
      <text:h text:style-name="ifm_p_mt.5.08mm_ifm" text:outline-level="2">II</text:h>
      <text:p text:style-name="ifm_p_mt.3.76mm_indent.0.13in_ifm">In artikel II, onderdeel B, wordt in artikel 127 «kan» telkens vervangen door «wordt» en wordt «worden bepaald» telkens vervangen door: bepaald.</text:p>
      <text:h text:style-name="ifm_p_font.bold_mt.5.08mm_page.keep-with-next_ifm" text:outline-level="2">Toelichting</text:h>
      <text:p text:style-name="ifm_p_mt.4.23mm_indent.0.13in_ifm">Dit amendement regelt dat de mogelijkheid om de ketenbepaling voor AOW-gerechtigde werknemers bij cao te verlengen wordt omgezet in een wettelijke regeling.</text:p>
      <text:p text:style-name="ifm_p_mt.3.76mm_indent.0.13in_ifm">In het wetsvoorstel Werken na AOW-gerechtigde leeftijd wordt aan artikel 7:668a BW toegevoegd, dat voor AOW-gerechtigde werknemers het aantal contracten alvorens een vast contract ontstaat en de periode waarna bij elkaar opvolgende contracten een vast contract ontstaat, bij cao kunnen worden gesteld op ten hoogste zes contracten respectievelijk ten hoogste 48 maanden. Tevens kan bij die cao worden bepaald dat voor de vaststelling van de periode van 48 maanden, of het aantal contracten, alleen arbeidsovereenkomsten in aanmerking worden genomen die zijn aangegaan na het bereiken van de AOW-gerechtigde leeftijd.</text:p>
      <text:p text:style-name="ifm_p_mt.3.76mm_indent.0.13in_ifm">De indieners willen de mogelijkheid om dit bij cao te regelen omzetten in een wettelijke bepaling, omdat niet alle werkgevers en werknemers gebonden zijn aan een cao. Indieners vinden het van belang dat alle werknemers en werkgevers gebruik kunnen maken van deze mogelijkheid tot meer flexibiliteit.</text:p>
      <text:p text:style-name="ifm_p_mt.3.76mm_indent.0.13in_ifm">Voor ambtenaren wordt in artikel 127 van de Ambtenarenwet een soortgelijke regeling opgenomen, die past in de wetssystematiek van die wet. Deze wordt verder uitgewerkt in de rechtspositionele regelingen voor de overheid.</text:p>
      <text:p text:style-name="ifm_p_mt.3.76mm_indent.0.13in_ifm">Wetstechnisch is dit amendement vormgegeven door opname van een nieuw lid 12 in artikel 668a van boek 7 van het Burgerlijk Wetboek en het wijzigen van artikel 127 van de Ambtenarenwet.</text:p>
      <text:p text:style-name="ifm_p_mt.5.08mm_ifm"><text:line-break/>Van Weyenberg<text:line-break/><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20<text:tab/><text:page-number text:select-page="current"/></text:p>
      </style:footer>
    </style:master-page>
    <style:master-page xmlns:sdu-fn="http://schema.sdu.nl/2011/07/functions" style:name="Landscape" style:page-layout-name="landscape-margin-text">
      <style:footer>
        <text:p text:style-name="footer">Tweede Kamer, vergaderjaar 2014-2015, 34 07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Gewijzigd amendement van de leden Van Weyenberg en Anne Mulder ter vervanging van nr. 10 dat de mogelijkheid om de ketenbepaling voor AOW-gerechtigde werknemers bij cao te verlengen omzet in een wettelijke regeling.</dc:title>
    <meta:user-defined meta:name="OVERHEIDop.ParlID/DC.identifier">kst-34073-20</meta:user-defined>
    <meta:user-defined meta:name="OVERHEIDop.ondernummer">20</meta:user-defined>
    <meta:user-defined meta:name="DCTERMS.W3CDTF/DCTERMS.available">2015-03-13</meta:user-defined>
    <meta:user-defined meta:name="OVERHEIDop.KamerstukTypen/DC.type">Amendement</meta:user-defined>
    <meta:user-defined meta:name="OVERHEIDop.dossiernummer">34073</meta:user-defined>
    <meta:user-defined meta:name="OVERHEIDop.documenttitel">Gewijzigd amendement van de leden Van Weyenberg en Anne Mulder ter vervanging van nr. 10 dat de mogelijkheid om de ketenbepaling voor AOW-gerechtigde werknemers bij cao te verlengen omzet in een wettelijke regeling.</meta:user-defined>
    <meta:user-defined meta:name="OVERHEIDop.Parlementair/DC.type">Kamerstuk</meta:user-defined>
    <meta:user-defined meta:name="OVERHEIDop.indiener">A. (Anne) Mulder</meta:user-defined>
    <meta:user-defined meta:name="OVERHEIDop.indiener">S.P.R.A. van Weyenberg</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Gewijzigd amendement van de leden Van Weyenberg en Anne Mulder ter vervanging van nr. 10 dat de mogelijkheid om de ketenbepaling voor AOW-gerechtigde werknemers bij cao te verlengen omzet in een wettelijke regeling.</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