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3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3<text:tab/>Aanpassing van enige arbeidsrechtelijke bepalingen die een belemmering kunnen vormen voor werknemers en ambtenaren die na de AOW-gerechtigde leeftijd willen blijven werken (Wet werken na de AOW-gerechtigde leeftijd)</text:h>
      <text:h text:style-name="ifm_p_font.bold_size.9.06pt_mt.18.8mm_indent.-58.5mm_ifm" text:outline-level="1">Nr. 16
      <text:tab/>MOTIE VAN HET LID KLEIN</text:h>
      <text:p text:style-name="ifm_p_ifm">Voorgesteld 12 maart 2015</text:p>
      <text:p text:style-name="ifm_p_mt.3.76mm_ifm">De Kamer,</text:p>
      <text:p text:style-name="ifm_p_mt.3.76mm_ifm">gehoord de beraadslaging,</text:p>
      <text:p text:style-name="ifm_p_mt.3.76mm_ifm">overwegende dat de Wet werken na de AOW-gerechtigde leeftijd een balans geeft tussen de mogelijkheden van vrijwillig werken op basis van een arbeidsovereenkomst en het mogelijke risico van arbeidsverdringing van bijvoorbeeld 50-plussers;</text:p>
      <text:p text:style-name="ifm_p_mt.3.76mm_ifm">van mening dat de huidige moeilijke positie van 50-plussers op de arbeidsmarkt geen belemmering mag zijn voor het stimuleren van werken na de AOW-gerechtigde leeftijd;</text:p>
      <text:p text:style-name="ifm_p_mt.3.76mm_ifm">verzoekt de regering, de inzet op het Actieplan 55PlusWerkt te continueren en waar nodig nieuwe impulsen te gev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passing van enige arbeidsrechtelijke bepalingen die een belemmering kunnen vormen voor werknemers en ambtenaren die na de AOW-gerechtigde leeftijd willen blijven werken (Wet werken na de AOW-gerechtigde leeftijd); Motie; Motie van het lid Klein over de inzet op het Actieplan 55PlusWerkt</dc:title>
    <meta:user-defined meta:name="OVERHEIDop.ParlID/DC.identifier">kst-34073-16</meta:user-defined>
    <meta:user-defined meta:name="OVERHEIDop.ondernummer">16</meta:user-defined>
    <meta:user-defined meta:name="DCTERMS.W3CDTF/DCTERMS.available">2015-03-13</meta:user-defined>
    <meta:user-defined meta:name="OVERHEIDop.KamerstukTypen/DC.type">Motie</meta:user-defined>
    <meta:user-defined meta:name="OVERHEIDop.dossiernummer">34073</meta:user-defined>
    <meta:user-defined meta:name="OVERHEIDop.documenttitel">Motie van het lid Klein over de inzet op het Actieplan 55PlusWerkt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Aanpassing van enige arbeidsrechtelijke bepalingen die een belemmering kunnen vormen voor werknemers en ambtenaren die na de AOW-gerechtigde leeftijd willen blijven werken (Wet werken na de AOW-gerechtigde leeftij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enige arbeidsrechtelijke bepalingen die een belemmering kunnen vormen voor werknemers en ambtenaren die na de AOW-gerechtigde leeftijd willen blijven werken (Wet werken na de AOW-gerechtigde leeftijd); Motie; Motie van het lid Klein over de inzet op het Actieplan 55PlusWe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2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