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13
      <text:tab/>MOTIE VAN HET LID HELDER</text:h>
      <text:p text:style-name="ifm_p_ifm">Voorgesteld 17 juni 2015</text:p>
      <text:p text:style-name="ifm_p_mt.3.76mm_ifm">De Kamer,</text:p>
      <text:p text:style-name="ifm_p_mt.3.76mm_ifm">gehoord de beraadslaging,</text:p>
      <text:p text:style-name="ifm_p_mt.3.76mm_ifm">constaterende dat gedetineerden (verplicht) arbeid in de penitentiaire inrichting verrichten;</text:p>
      <text:p text:style-name="ifm_p_mt.3.76mm_ifm">constaterende dat de uitbetaling voor deze verrichte penitentiaire arbeid wekelijks plaatsvindt;</text:p>
      <text:p text:style-name="ifm_p_mt.3.76mm_ifm">overwegende dat gevangenen in de gevangenis, mede ter voorbereiding van het leven na detentie, dienen te werken om hiermee te kunnen voorzien in de kosten van huisvesting, net als mensen die niet in de gevangenis terecht zijn gekomen in de regel werken om in de kosten van huisvesting te kunnen voorzien;</text:p>
      <text:p text:style-name="ifm_p_mt.3.76mm_ifm">verzoekt de regering, te regelen dat gedetineerden met (een deel van) het verdiende arbeidsloon bijdragen aan de kosten van hun detentie,</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13<text:tab/><text:page-number text:select-page="current"/></text:p>
      </style:footer>
    </style:master-page>
    <style:master-page xmlns:sdu-fn="http://schema.sdu.nl/2011/07/functions" style:name="Landscape" style:page-layout-name="landscape-margin-text">
      <style:footer>
        <text:p text:style-name="footer">Tweede Kamer, vergaderjaar 2014-2015, 34 06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itentiaire beginselenwet, de Beginselenwet verpleging ter beschikking gestelden, de Beginselenwet justitiële jeugdinrichtingen en enige andere wetten in verband met de eigen bijdrage voor verblijf in een justitiële inrichting; Motie; Motie van het lid Helder over betalen van de eigen bijdrage uit het verdiende arbeidsloon</dc:title>
    <meta:user-defined meta:name="OVERHEIDop.ParlID/DC.identifier">kst-34068-13</meta:user-defined>
    <meta:user-defined meta:name="OVERHEIDop.ondernummer">13</meta:user-defined>
    <meta:user-defined meta:name="DCTERMS.W3CDTF/DCTERMS.available">2015-06-18</meta:user-defined>
    <meta:user-defined meta:name="OVERHEIDop.KamerstukTypen/DC.type">Motie</meta:user-defined>
    <meta:user-defined meta:name="OVERHEIDop.dossiernummer">34068</meta:user-defined>
    <meta:user-defined meta:name="OVERHEIDop.documenttitel">Motie van het lid Helder over betalen van de eigen bijdrage uit het verdiende arbeidsloon</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Motie; Motie van het lid Helder over betalen van de eigen bijdrage uit het verdiende arbeidsloo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