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10
      <text:tab/>AMENDEMENT VAN HET LID HELDER</text:h>
      <text:p text:style-name="ifm_p_ifm">Ontvangen 17 juni 2015</text:p>
      <text:p text:style-name="ifm_p_mt.3.76mm_indent.0.13in_ifm">De ondergetekende stelt het volgende amendement voor:</text:p>
      <text:h text:style-name="ifm_p_mt.5.08mm_ifm" text:outline-level="2">I</text:h>
      <text:p text:style-name="ifm_p_mt.3.76mm_indent.0.13in_ifm">In artikel I wordt artikel 7b als volgt gewijzigd:</text:p>
      <text:p text:style-name="ifm_p_mt.3.76mm_indent.0.13in_ifm">1.<text:s/>Het tweede lid komt te luiden:</text:p>
      <text:p text:style-name="ifm_p_mt.3.76mm_indent.0.13in_ifm">2.  Bij algemene maatregel van bestuur worden de maximale bijdrage per detentieperiode en de daarvan afgeleide hoogte van de bijdrage per dag vastgesteld, waarbij rekening wordt gehouden met het belastbare inkomen uit werk en woning, uit aanmerkelijk belang en uit sparen en beleggen van de bijdrageplichtige op het moment dat de vrijheidsstraf of vrijheidsbenemende maatregel wordt opgelegd.</text:p>
      <text:p text:style-name="ifm_p_mt.3.76mm_indent.0.13in_ifm">2.<text:s/>In het derde lid vervalt: wordt de hoogte van de bijdrage per dag vastgesteld. Ook.</text:p>
      <text:h text:style-name="ifm_p_mt.5.08mm_ifm" text:outline-level="2">II</text:h>
      <text:p text:style-name="ifm_p_mt.3.76mm_indent.0.13in_ifm">In artikel II wordt artikel 10b als volgt gewijzigd:</text:p>
      <text:p text:style-name="ifm_p_mt.3.76mm_indent.0.13in_ifm">1.<text:s/>Het tweede lid wordt als volgt gewijzigd:</text:p>
      <text:p text:style-name="ifm_p_mt.3.76mm_indent.0.13in_ifm">a.<text:s/>De eerste volzin komt te luiden:</text:p>
      <text:p text:style-name="ifm_p_indent.0.13in_ifm">2.  Bij algemene maatregel van bestuur wordt de maximale bijdrage per detentieperiode vastgesteld, waarbij rekening wordt gehouden met het belastbare inkomen uit werk en woning, uit aanmerkelijk belang en uit sparen en beleggen van de bijdrageplichtige op het moment dat de maatregel van terbeschikkingstelling met bevel tot verpleging van overheidswege wordt opgelegd.</text:p>
      <text:p text:style-name="ifm_p_mt.3.76mm_indent.0.13in_ifm">b.<text:s/>De derde volzin vervalt.</text:p>
      <text:p text:style-name="ifm_p_mt.3.76mm_indent.0.13in_ifm">2.<text:s/>In het derde lid vervalt: wordt de hoogte van de bijdrage vastgesteld. Ook.</text:p>
      <text:h text:style-name="ifm_p_mt.5.08mm_ifm" text:outline-level="2">III</text:h>
      <text:p text:style-name="ifm_p_mt.3.76mm_indent.0.13in_ifm">In artikel III wordt aan artikel 7b een lid toegevoegd, luidende:</text:p>
      <text:p text:style-name="ifm_p_mt.3.76mm_indent.0.13in_ifm">7.  Bij het vaststellen van de hoogte van de ouderbijdrage, bedoeld in het zesde lid, onderdeel a, wordt rekening gehouden met het belastbare inkomen uit werk en woning, uit aanmerkelijk belang en uit sparen en beleggen van de bijdrageplichtige dan wel, ingeval ten aanzien van een jeugdige meer dan één van de in artikel 7b, eerste lid, genoemde personen de ouderbijdrage is verschuldigd, bijdrageplichtigen op het moment dat de vrijheidsstraf of vrijheidsbenemende maatregel wordt opgelegd.</text:p>
      <text:h text:style-name="ifm_p_font.bold_mt.5.08mm_page.keep-with-next_ifm" text:outline-level="2">Toelichting</text:h>
      <text:p text:style-name="ifm_p_mt.4.23mm_indent.0.13in_ifm">Dit amendement regelt dat de (maximale) (ouder)bijdrage (per detentieperiode) in de kosten van het verblijf in een inrichting door gedetineerden, ter beschikking gestelden en jeugdigen bij algemene maatregel van bestuur wordt vastgesteld, waarbij rekening wordt gehouden met het belastbare inkomen uit werk en woning, uit aanmerkelijk belang en uit sparen en beleggen van de bijdrageplichtige(n) op het moment dat de vrijheidsstraf of vrijheidsbenemende maatregel dan wel de maatregel van terbeschikkingstelling met bevel tot verpleging van overheidswege wordt opgelegd.</text:p>
      <text:p text:style-name="ifm_p_indent.0.13in_ifm">Met dit amendement wordt beoogd een progressief systeem voor het berekenen van een eigen bijdrage voor het verblijf afhankelijk van het inkomen en het vermogen van de bijdrageplichtige(n), te regelen bij AMvB.</text:p>
      <text:p text:style-name="ifm_p_indent.0.13in_ifm">In het wetsvoorstel wordt aangegeven dat vanwege de beperkte financiële positie van gedetineerden is gekozen voor een bedrag van € 16,– per dag aan de eigen bijdrage, met een totale maximumbijdrage van € 11.680,–.</text:p>
      <text:p text:style-name="ifm_p_indent.0.13in_ifm">Indiener is van mening dat in het wetsvoorstel geen rekening wordt gehouden met een grote groep vermogende gedetineerden, ter beschikking gestelden en (ouders van) jeugdigen dan wel gedetineerden, ter beschikking gestelden en (ouders van) jeugdigen zonder schulden. Indiener is dan ook van mening dat de inkomens- en vermogenspositie van de bijdrageplichtige(n) niet na afloop van detentie, maar bij binnenkomst van de gedetineerde, ter beschikking gestelde of (ouder(s) van) jeugdige in de justitiële inrichting bekeken dient te word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10<text:tab/><text:page-number text:select-page="current"/></text:p>
      </style:footer>
    </style:master-page>
    <style:master-page xmlns:sdu-fn="http://schema.sdu.nl/2011/07/functions" style:name="Landscape" style:page-layout-name="landscape-margin-text">
      <style:footer>
        <text:p text:style-name="footer">Tweede Kamer, vergaderjaar 2014-2015, 34 0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itentiaire beginselenwet, de Beginselenwet verpleging ter beschikking gestelden, de Beginselenwet justitiële jeugdinrichtingen en enige andere wetten in verband met de eigen bijdrage voor verblijf in een justitiële inrichting; Amendement; Amendement van het lid Helder dat regelt dat de (maximale) (ouder)bijdrage (per detentieperiode) in de kosten van het verblijf in een inrichting door gedetineerden, ter beschikking gestelden en jeugdigen bij algemene maatregel van bestuur wordt vastgesteld, waarbij rekening wordt gehouden met het belastbare inkomen</dc:title>
    <meta:user-defined meta:name="OVERHEIDop.ParlID/DC.identifier">kst-34068-10</meta:user-defined>
    <meta:user-defined meta:name="OVERHEIDop.ondernummer">10</meta:user-defined>
    <meta:user-defined meta:name="DCTERMS.W3CDTF/DCTERMS.available">2015-06-18</meta:user-defined>
    <meta:user-defined meta:name="OVERHEIDop.KamerstukTypen/DC.type">Amendement</meta:user-defined>
    <meta:user-defined meta:name="OVERHEIDop.dossiernummer">34068</meta:user-defined>
    <meta:user-defined meta:name="OVERHEIDop.documenttitel">Amendement van het lid Helder dat regelt dat de (maximale) (ouder)bijdrage (per detentieperiode) in de kosten van het verblijf in een inrichting door gedetineerden, ter beschikking gestelden en jeugdigen bij algemene maatregel van bestuur wordt vastgesteld, waarbij rekening wordt gehouden met het belastbare inkom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Amendement; Amendement van het lid Helder dat regelt dat de (maximale) (ouder)bijdrage (per detentieperiode) in de kosten van het verblijf in een inrichting door gedetineerden, ter beschikking gestelden en jeugdigen bij algemene maatregel van bestuur wordt vastgesteld, waarbij rekening wordt gehouden met het belastbare inkom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