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7-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
         H
      <text:tab/>BRIEF VAN DE VOORZITTER VAN DE VASTE COMMISSIE VOOR VEILIGHEID EN JUSTITIE</text:h>
      <text:p text:style-name="ifm_p_mt.3.76mm_ifm">Aan de Minister van Veiligheid en Justitie</text:p>
      <text:p text:style-name="ifm_p_mt.3.76mm_ifm">Den Haag, 17 januari 2017</text:p>
      <text:p text:style-name="ifm_p_mt.3.76mm_ifm">De leden van de vaste commissie voor Veiligheid en Justitie hebben met belangstelling kennisgenomen van uw brief van 29 november 2016<text:note text:id="ID-797187-d36e63" text:note-class="footnote"><text:note-citation text:label="1 ">1</text:note-citation><text:note-body><text:p text:style-name="ifm_p_font.normal_size.6.93pt_mt..5mm_indent.-0.1161in_mleft.0.1161in_ifm">Kamerstukken I 2016/17, 34 067, G.</text:p></text:note-body></text:note>, waarin u informatie geeft over de AMvB behorende bij het wetsvoorstel Eigen bijdrage van veroordeelden aan de kosten van de strafvordering en de slachtofferzorg<text:note text:id="ID-797187-d36e72" text:note-class="footnote"><text:note-citation text:label="2 ">2</text:note-citation><text:note-body><text:p text:style-name="ifm_p_font.normal_size.6.93pt_mt..5mm_indent.-0.1161in_mleft.0.1161in_ifm">Kamerstukken 34 067.</text:p></text:note-body></text:note>. Bij deze brief biedt u tevens de verzorging van een technische briefing aan over het onderwerp, waarbij ook het CAK aanwezig kan zijn.</text:p>
      <text:p text:style-name="ifm_p_ifm">De leden van de vaste commissie voor Veiligheid en Justitie maken graag gebruik van uw aanbod. Zij stellen het op prijs als het CAK ook deelneemt aan de technische briefing. Graag ontvangen voornoemde leden de technische briefing van uw ambtenaren op <text:span text:style-name="ifm_span_font.bold_ifm">dinsdag 21 februari 2017 van 18.15 uur tot 19.00 uur</text:span>.</text:p>
      <text:p text:style-name="ifm_p_mt.3.76mm_ifm">Voorts willen de leden van de vaste commissie voor Veiligheid en Justitie u er graag attent op maken dat zij op de hiervoor vermelde datum<text:span text:style-name="ifm_span_font.bold_ifm"> van 17.30 uur tot 18.15 uur</text:span> een gesprek hebben met twee auteurs van de tekst «De eigen bijdrage aan de kosten van het strafproces en de slachtofferzorg»<text:note text:id="ID-797187-d36e92" text:note-class="footnote"><text:note-citation text:label="3 ">3</text:note-citation><text:note-body><text:p text:style-name="ifm_p_font.normal_size.6.93pt_mt..5mm_indent.-0.1161in_mleft.0.1161in_ifm">S. Meijer e.a., «De eigen bijdrage aan de kosten van het strafproces en de slachtofferzorg», <text:span text:style-name="ifm_span_font.italic_size.6.93pt_ifm">NJB </text:span></text:p><text:p text:style-name="ifm_p_font.normal_size.6.93pt_indent.-0.1161in_mleft.0.1161in_ifm">2016/2001, afl. 39, p. 2898–2904.</text:p></text:note-body></text:note>, die gepubliceerd is in het Nederlands Juristenblad. Deze auteurs zijn mevrouw mr. S. Meijer en mevrouw prof. mr. J.W. Ouwerkerk. Uw ambtenaren zijn uitgenodigd om bij dit gesprek aanwezig te zijn als toehoorder.</text:p>
      <text:p text:style-name="ifm_p_mt.5.08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67, H<text:tab/><text:page-number text:select-page="current"/></text:p>
      </style:footer>
    </style:master-page>
    <style:master-page xmlns:sdu-fn="http://schema.sdu.nl/2011/07/functions" style:name="Landscape" style:page-layout-name="landscape-margin-text">
      <style:footer>
        <text:p text:style-name="footer">Eerste Kamer, vergaderjaar 2016-2017, 34 06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eigen bijdrage van veroordeelden aan de kosten van de strafvordering en de slachtofferzorg; Brief inzake aanbod technische briefing wetsvoorstel eigen bijdrage 170117</dc:title>
    <meta:user-defined meta:name="OVERHEIDop.ParlID/DC.identifier">kst-34067-H</meta:user-defined>
    <meta:user-defined meta:name="OVERHEIDop.ondernummer">H</meta:user-defined>
    <meta:user-defined meta:name="DCTERMS.W3CDTF/DCTERMS.available">2017-01-24</meta:user-defined>
    <meta:user-defined meta:name="OVERHEIDop.KamerstukTypen/DC.type">Brief</meta:user-defined>
    <meta:user-defined meta:name="OVERHEIDop.dossiernummer">34067</meta:user-defined>
    <meta:user-defined meta:name="OVERHEIDop.documenttitel">Brief inzake aanbod technische briefing wetsvoorstel eigen bijdrage 1701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Brief inzake aanbod technische briefing wetsvoorstel eigen bijdrage 1701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1-17</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