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6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67<text:tab/>Wijziging van het Wetboek van Strafvordering in verband met de eigen bijdrage van veroordeelden aan de kosten van de strafvordering en de slachtofferzorg</text:h>
      <text:h text:style-name="ifm_p_font.bold_size.9.06pt_mt.18.8mm_indent.-58.5mm_ifm" text:outline-level="1">Nr. 4
      <text:tab/>ADVIES AFDELING ADVISERING RAAD VAN STATE EN NADER RAPPORT<text:note text:id="ID-405916-d36e59"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7 juli 2014 en het nader rapport d.d. 22 oktober 2014, aangeboden aan de Koning door de Minister van Veiligheid en Justitie, mede namens de Staatssecretaris van Veiligheid en Justitie. Het advies van de Afdeling advisering van de Raad van State is cursief afgedrukt.</text:p>
      <text:p text:style-name="ifm_p_mt.3.76mm_ifm"><text:span text:style-name="ifm_span_font.italic_ifm">Bij Kabinetsmissive van 23 mei 2014, no. 2014001001, heeft Uwe Majesteit, op voordracht van de Minister van Veiligheid en Justitie, mede namens de Staatssecretaris van Veiligheid en Justitie, bij de Afdeling advisering van de Raad van State ter overweging aanhangig gemaakt het voorstel van wet tot wijziging van het Wetboek van Strafvordering in verband met de eigen bijdrage van veroordeelden aan de kosten van de strafvordering en de slachtofferzorg, met memorie van toelichting en bij Kabinetsmissive van 23 mei 2014, no. 2014001000, heeft Uwe Majesteit, op voordracht van de Staatssecretaris van Veiligheid en Justitie, bij de Afdeling advisering van de Raad van State ter overweging aanhangig gemaakt het voorstel van wet tot wijziging van de Penitentiaire beginselenwet, de Beginselenwet verpleging ter beschikking gestelden, de Beginselenwet justitiële jeugdinrichtingen en enige andere wetten in verband met de eigen bijdrage voor verblijf in een justitiële inrichting, met memorie van toelichting.</text:span></text:p>
      <text:p text:style-name="ifm_p_mt.3.76mm_ifm"><text:span text:style-name="ifm_span_font.italic_ifm">Het wetsvoorstel tot wijziging van het Wetboek van Strafvordering in verband met de eigen bijdrage van veroordeelden aan de kosten van de strafvordering en de slachtofferzorg (hierna: voorstel eigen bijdrage kosten strafvordering) strekt ertoe om van veroordeelden en ter beschikking gestelden een eigen bijdrage te vragen voor de kosten van de strafprocedure in eerste aanleg en de slachtofferzorg.<text:note text:id="ID-405916-d36e82" text:note-class="footnote"><text:note-citation text:label="2 ">2</text:note-citation><text:note-body><text:p text:style-name="ifm_p_font.normal_size.6.93pt_mt..5mm_indent.-0.1161in_mleft.0.1161in_ifm">Het gaat onder meer om de kosten gemaakt door de politie, het openbaar ministerie, het Nederlands forensisch instituut, het Nederlands Instituut voor Forensische psychiatrie en psychologie, de kosten gemaakt door de reclassering ten behoeve van de advisering van de rechter en de kosten van de berechting.</text:p></text:note-body></text:note>
                  </text:span></text:p>
      <text:p text:style-name="ifm_p_mt.3.76mm_ifm"><text:span text:style-name="ifm_span_font.italic_ifm">Het wetsvoorstel tot wijziging van de Penitentiaire beginselenwet, de Beginselenwet verpleging ter beschikking gestelden, de Beginselenwet justitiële jeugdinrichtingen en enige andere wetten in verband met de eigen bijdrage voor verblijf in een justitiële inrichting (hierna: voorstel eigen bijdrage verblijf inrichting) strekt ertoe van veroordeelden en ter beschikking gestelden een eigen bijdrage te heffen voor het verblijf in een penitentiaire inrichting en voor elektronische detentie (huur van een enkelband). Voorts dienen ouders van jeugdigen een eigen bijdrage te betalen voor het verblijf van de jeugdige in een penitentiaire inrichting voor jeugdigen.</text:span></text:p>
      <text:p text:style-name="ifm_p_mt.3.76mm_ifm"><text:span text:style-name="ifm_span_font.italic_ifm">Uitgangspunt van beide wetsvoorstellen is dat degene die de wet overtreedt en een strafvorderlijke reactie uitlokt, verantwoordelijk moet worden gehouden voor (een deel van) de kosten die de samenleving voor de strafprocedure en de tenuitvoerlegging van straffen draagt. Het is niet meer vanzelfsprekend dat deze kosten in hoofdzaak door de samenleving worden gedragen, aldus de toelichting.<text:note text:id="ID-405916-d36e95" text:note-class="footnote"><text:note-citation text:label="3 ">3</text:note-citation><text:note-body><text:p text:style-name="ifm_p_font.normal_size.6.93pt_mt..5mm_indent.-0.1161in_mleft.0.1161in_ifm">Toelichting voorstel kosten strafvordering, paragraaf 1. Inleiding.</text:p></text:note-body></text:note> Voorgesteld wordt de eigen bijdrage voor het verblijf in een penitentiaire inrichting en de huur van een enkelband op € 16 per dag te stellen en over een maximale periode van 2 jaar te heffen.<text:note text:id="ID-405916-d36e103" text:note-class="footnote"><text:note-citation text:label="4 ">4</text:note-citation><text:note-body><text:p text:style-name="ifm_p_font.normal_size.6.93pt_mt..5mm_indent.-0.1161in_mleft.0.1161in_ifm">De periode van 2 jaar en de voorgestelde bedragen blijken niet uit het wetsvoorstel, wel uit de toelichting.</text:p></text:note-body></text:note> Voor de eigen bijdrage voor het strafproces en de slachtofferzorg worden forfaitaire bedragen gehanteerd oplopend van € 450 (maximaal) voor een veroordeling door de kantonrechter<text:note text:id="ID-405916-d36e111" text:note-class="footnote"><text:note-citation text:label="5 ">5</text:note-citation><text:note-body><text:p text:style-name="ifm_p_font.normal_size.6.93pt_mt..5mm_indent.-0.1161in_mleft.0.1161in_ifm">Indien door de kantonrechter een boete wordt opgelegd, is het forfait niet hoger dan 50% van het boetebedrag.</text:p></text:note-body></text:note> tot ca. € 2.400 voor een veroordeling door een meervoudige kamer van de rechtbank.<text:note text:id="ID-405916-d36e119" text:note-class="footnote"><text:note-citation text:label="6 ">6</text:note-citation><text:note-body><text:p text:style-name="ifm_p_font.normal_size.6.93pt_mt..5mm_indent.-0.1161in_mleft.0.1161in_ifm">Dit blijkt uit de aan de Afdeling advisering door het departement ter beschikking gestelde Impactanalyse «bijdrageregelingen veroordeelden» uitgevoerd door het Bureau Significant (april 2014).</text:p></text:note-body></text:note> De eigen bijdrage wordt niet door de rechter opgelegd; het gaat om een administratieve bijdrage in de vorm van een bestuursrechtelijke geldschuld waarop de Algemene wet bestuursrecht van toepassing is.<text:note text:id="ID-405916-d36e127" text:note-class="footnote"><text:note-citation text:label="7 ">7</text:note-citation><text:note-body><text:p text:style-name="ifm_p_font.normal_size.6.93pt_mt..5mm_indent.-0.1161in_mleft.0.1161in_ifm">De inningsprocedure verloopt volgens titel 4.4. Algemene wet bestuursrecht.</text:p></text:note-body></text:note> Het doel is dat met de voorstellen een structurele netto-opbrengst van € 65 mln. per jaar wordt gerealiseerd.</text:span></text:p>
      <text:p text:style-name="ifm_p_mt.3.76mm_ifm"><text:span text:style-name="ifm_span_font.italic_ifm">Vanwege de nauwe inhoudelijke samenhang tussen beide wetsvoorstellen en het feit dat de toelichting op de voorstellen grotendeels parallel loopt, brengt de Afdeling één advies uit. In het algemeen deel (deel A) worden opmerkingen over beide voorstellen gemaakt; in deel B over de eigen bijdrage kosten verblijf en in deel C over de eigen bijdrage kosten strafprocedure.</text:span></text:p>
      <text:p text:style-name="ifm_p_mt.3.76mm_ifm"><text:span text:style-name="ifm_span_font.italic_ifm">De Afdeling is niet overtuigd van het feit dat de baten (met inbegrip van de beoogde besparingen) die met de voorstellen gerealiseerd zouden moeten worden opwegen tegen de maatschappelijke en financiële lasten van de voorstellen. De toename van de schuldenlast van veroordeelden door de eigen bijdrage kan ertoe leiden dat het recidiverisico wordt vergroot, de sociale problematiek van (gezinnen van) veroordeelden verder toeneemt en hun resocialisatie wordt belemmerd. In het merendeel van de gevallen zal de inning van de eigen bijdrage problematisch zijn. Bij de financiële berekening is voorts onvoldoende rekening gehouden met de stijging van de kosten door een groter beroep op bijstand en door extra beroepsprocedures. In dat licht bezien moet ernstig worden betwijfeld of de beoogde (financiële) opbrengsten zullen worden behaald. Op grond van deze overwegingen tezamen adviseert de Afdeling om van de voorgestelde eigen bijdragen af te zien. Onverminderd dit advies maakt de Afdeling opmerkingen over het niveau van regelgeving, de onmiddellijke werking, de samenhang met sociale zekerheidsrechten, het moment van ontstaan van de schuld, de bijdrage van ouders, de verhouding van de eigen bijdrage voor de kosten van strafvordering tot artikel 6 van het Europees Verdrag tot bescherming van de rechten van de mens en de fundamentele vrijheden (EVRM) en het verzet tegen de OM-strafbeschikking.</text:span></text:p>
      <text:p text:style-name="ifm_p_mt.3.76mm_ifm">Blijkens de mededeling van de Directeur van Uw kabinet van 23 mei 2014, nr. 2014001001, machtigde Uwe Majesteit de Afdeling advisering van de Raad van State haar advies inzake het bovenvermelde voorstel van wet rechtstreeks aan mij te doen toekomen. Dit advies, gedateerd 7 juli 2014, nr. W03.14.0154/II en W03.14.0155/II, bied ik U hierbij aan.</text:p>
      <text:p text:style-name="ifm_p_ifm">Het voorstel heeft de Afdeling advisering van de Raad van State (hierna: de Afdeling of de Afdeling advisering) aanleiding gegeven tot het maken van opmerkingen ten aanzien van de maatschappelijke en financiële effecten van het wetsvoorstel, het niveau van regelgeving, het overgangsrecht, de verhouding tot artikel 6 EVRM en het verzet tegen een strafbeschikking.</text:p>
      <text:p text:style-name="ifm_p_ifm">De Afdeling is van oordeel dat in verband daarmee het voorstel aanpassing behoeft en dat de toelichting op bepaalde punten dient te worden aangevuld. Graag ga ik op deze opmerkingen in het navolgende in.</text:p>
      <text:h text:style-name="ifm_p_font.bold_mt.5.08mm_page.keep-with-next_ifm" text:outline-level="2">A.<text:s/>ALGEMEEN DEEL</text:h>
      <text:h text:style-name="ifm_p_font.italic_mt.5.08mm_page.keep-with-next_ifm" text:outline-level="3">1.<text:s/>Maatschappelijke en financiële effecten</text:h>
      <text:h text:style-name="ifm_p_font.italic_mt.5.08mm_page.keep-with-next_ifm" text:outline-level="4">a.<text:s/>Problematiek doelgroep</text:h>
      <text:p text:style-name="ifm_p_mt.4.23mm_ifm"><text:span text:style-name="ifm_span_font.italic_mt.4.23mm_ifm">De Afdeling wijst erop dat veel veroordeelden beperkte financiële middelen en een zwakke sociale positie hebben; bijna drie kwart (73,1%) van hen heeft schulden<text:note text:id="ID-405916-d36e165" text:note-class="footnote"><text:note-citation text:label="8 ">8</text:note-citation><text:note-body><text:p text:style-name="ifm_p_font.normal_size.6.93pt_mt..5mm_indent.-0.1161in_mleft.0.1161in_ifm">Uit de monitor nazorg van ex-gedetineerden (Derde monitor nazorg ex-gedetineerden van het WODC (2012), de meest recente monitor) blijkt dat bijna drie kwart (73,1%) van de ex-gedetineerden voor aanvang detentie schulden heeft, waarvan 31% tussen de € 1.000–5.000 schuld en 25% tussen de € 10.000–50.000;</text:p></text:note-body></text:note> en een derde heeft een bijstandsuitkering voor de aanvang van detentie.<text:note text:id="ID-405916-d36e173" text:note-class="footnote"><text:note-citation text:label="9 ">9</text:note-citation><text:note-body><text:p text:style-name="ifm_p_font.normal_size.6.93pt_mt..5mm_indent.-0.1161in_mleft.0.1161in_ifm">Uit de monitor nazorg van ex-gedetineerden blijkt dat voor de aanvang van de detentie 27% van de gedetineerden een inkomen uit arbeid heeft en 33,4% een bijstandsuitkering; bij ontslag uit detentie heeft 61,7% van de gedetineerden inkomen. 50% van de gedetineerden die onder toezicht staan van de reclassering, heeft geen werk. Voor detentie wonen de meeste ex-gedetineerden in een huurwoning of bij familie. Bij ontslag uit detentie wonen meer mensen bij familie en in de maatschappelijke opvang dan voor detentie.</text:p><text:p text:style-name="ifm_p_font.normal_size.6.93pt_indent.-0.1161in_mleft.0.1161in_ifm">Uit een quick scan van de Belastingdienst over het inkomen in het jaar 2006 – over de periode buiten detentie – van circa 41.000 gedetineerden bleek dat circa 19.000 van hen een jaarinkomen hebben van minder dan € 10.000 (het bijstandsniveau). Ongeveer 12.000 gedetineerden hebben een inkomen tussen de € 10.000 en 29.501 (het bruto modale inkomen in 2006). Het is aannemelijk om te veronderstellen dat binnen deze categorie het zwaartepunt eerder ligt bij een inkomen tussen de € 10.000 en de 20.000, dan tussen de € 20.000 en de 29.501. Ongeveer 700 gedetineerden hebben een bovenmodaal inkomen. Kamerstukken II 2007/08, 31 200 VI, nr. 109, blz. 4.</text:p></text:note-body></text:note> Volgens Reclassering Nederland is het percentage van gedetineerden met schulden na detentie nog hoger, omdat tijdens detentie het inkomen in de meeste gevallen wegvalt.<text:note text:id="ID-405916-d36e183" text:note-class="footnote"><text:note-citation text:label="10 ">10</text:note-citation><text:note-body><text:p text:style-name="ifm_p_font.normal_size.6.93pt_mt..5mm_indent.-0.1161in_mleft.0.1161in_ifm">Advies Reclassering Nederland d.d. 10 maart 2014, blz. 2.</text:p></text:note-body></text:note> In de toelichting wordt vermeld dat 60% van de gedetineerden bij ontslag uit detentie een inkomen heeft en na zes maanden 87%. Niet wordt echter aangegeven wat de bron is van het inkomen: arbeid, bijstandsuitkering of anderszins.</text:span></text:p>
      <text:p text:style-name="ifm_p_mt.3.76mm_ifm"><text:span text:style-name="ifm_span_font.italic_ifm">De Afdeling merkt op dat door de introductie van de eigen bijdrage, die kan oplopen tot € 11.520 voor ondergane detentie en ca. € 2.400 voor de kosten van de strafprocedure door de meervoudige kamer van de rechtbank, de nu al aanzienlijke schuldenlast van veel veroordeelden (en hun gezinnen) verder zal toenemen. Voor zover gedetineerden en tbs-gestelden in een penitentiaire inrichting of kliniek inkomen kunnen verwerven, is dat inkomen onvoldoende om de voorgestelde eigen bijdrage te kunnen voldoen.<text:note text:id="ID-405916-d36e194" text:note-class="footnote"><text:note-citation text:label="11 ">11</text:note-citation><text:note-body><text:p text:style-name="ifm_p_font.normal_size.6.93pt_mt..5mm_indent.-0.1161in_mleft.0.1161in_ifm">Gedetineerden kunnen maximaal € 15 en tbs-gestelden maximaal € 33 per week verdienen. Advies Raad voor de Strafrechtstoepassing en Jeugdbescherming d.d. 7 maart 2014, blz. 7.</text:p></text:note-body></text:note> In dat licht bezien is aannemelijk dat het financieel perspectief voor (gezinnen van) gedetineerden verder verslechtert en in een aantal gevallen welhaast uitzichtloos wordt.<text:note text:id="ID-405916-d36e202" text:note-class="footnote"><text:note-citation text:label="12 ">12</text:note-citation><text:note-body><text:p text:style-name="ifm_p_font.normal_size.6.93pt_mt..5mm_indent.-0.1161in_mleft.0.1161in_ifm">Advies NVvR, blz. 3.</text:p></text:note-body></text:note> In dergelijke gevallen behoren een betalingsregeling of uitstel van betaling weliswaar tot de mogelijkheden maar het is maar zeer de vraag is of dit voldoende soelaas zal bieden; de lasten voor gedetineerden kunnen zich over een lange periode – vaak een veelvoud van de periode in detentie – uitstrekken, waardoor de schuldenlast nauwelijks en hooguit zeer geleidelijk zal afnemen.</text:span></text:p>
      <text:p text:style-name="ifm_p_mt.3.76mm_ifm"><text:span text:style-name="ifm_span_font.italic_ifm">In 2008 werd het, gelet op de inkomenspositie van gedetineerden, door de regering niet realistisch geacht hun inkomen als basis voor een eigen bijdrage te gebruiken.<text:note text:id="ID-405916-d36e213" text:note-class="footnote"><text:note-citation text:label="13 ">13</text:note-citation><text:note-body><text:p text:style-name="ifm_p_font.normal_size.6.93pt_mt..5mm_indent.-0.1161in_mleft.0.1161in_ifm">Kamerstukken II 2007/08, 31 200 VI, nr. 109, blz. 4. Brief van de Staatssecretaris van Justitie aan de Voorzitter van de Tweede Kamer.</text:p></text:note-body></text:note> Te allen tijde moest worden voorkomen dat een gedetineerde schulden zou opbouwen of vergroten ten gevolge van een eigenbijdrageregeling, aldus de regering.<text:note text:id="ID-405916-d36e221" text:note-class="footnote"><text:note-citation text:label="14 ">14</text:note-citation><text:note-body><text:p text:style-name="ifm_p_font.normal_size.6.93pt_mt..5mm_indent.-0.1161in_mleft.0.1161in_ifm">Kamerstukken II 2007/08, 31 200 VI, nr. 109, blz. 3.</text:p></text:note-body></text:note> Het invoeren van een eigenbijdrageregeling werd, bovenop het stopzetten van de uitkering tijdens detentie, disproportioneel geacht (zie hierover punt 4).<text:note text:id="ID-405916-d36e229" text:note-class="footnote"><text:note-citation text:label="15 ">15</text:note-citation><text:note-body><text:p text:style-name="ifm_p_font.normal_size.6.93pt_mt..5mm_indent.-0.1161in_mleft.0.1161in_ifm">Kamerstukken II 2007/08, 31 200 VI, nr. 109, blz. 3.</text:p></text:note-body></text:note> De sociale- en inkomenspositie van veroordeelden is sindsdien niet ingrijpend gewijzigd.</text:span></text:p>
      <text:h text:style-name="ifm_p_font.italic_mt.5.08mm_page.keep-with-next_ifm" text:outline-level="4">b.<text:s/>Verhoging recidiverisico en sociale problematiek</text:h>
      <text:p text:style-name="ifm_p_mt.4.23mm_ifm"><text:span text:style-name="ifm_span_font.italic_mt.4.23mm_ifm">De hiervoor geschetste problematiek heeft naar verwachting een aantal sociaal-maatschappelijke effecten. De Afdeling wijst op het volgende.</text:span></text:p>
      <text:p text:style-name="ifm_p_mt.3.76mm_ifm"><text:span text:style-name="ifm_span_font.italic_ifm">Zoals hiervoor opgemerkt loopt als gevolg van de voorgestelde regeling de schuldenlast van veroordeelden die al schulden bezitten verder op. Het hebben van schulden is een belangrijke criminogene factor, die het risico op recidive en de daarmee samenhangende kosten voor de samenleving doet stijgen.<text:note text:id="ID-405916-d36e246" text:note-class="footnote"><text:note-citation text:label="16 ">16</text:note-citation><text:note-body><text:p text:style-name="ifm_p_font.normal_size.6.93pt_mt..5mm_indent.-0.1161in_mleft.0.1161in_ifm">B. Vogelvang e.a., «Prevalentie van criminogene factoren bij mannelijke gedetineerden in Nederland», WODC 2003.</text:p></text:note-body></text:note> De invoering van de eigen bijdrage kan daarom tot meer recidive leiden. In dat geval zal van de wetsvoorstellen een criminaliteit bevorderende werking uitgaan met alle maatschappelijke en financiële kosten van dien.<text:note text:id="ID-405916-d36e254" text:note-class="footnote"><text:note-citation text:label="17 ">17</text:note-citation><text:note-body><text:p text:style-name="ifm_p_font.normal_size.6.93pt_mt..5mm_indent.-0.1161in_mleft.0.1161in_ifm">Advies, NVvR, blz. 3.</text:p></text:note-body></text:note>
                     </text:span></text:p>
      <text:p text:style-name="ifm_p_mt.3.76mm_ifm"><text:span text:style-name="ifm_span_font.italic_ifm">De Afdeling merkt op dat het aannemelijk is dat de voorgestelde eigen bijdrage door het verhogen van de schuldenlast en het vergroten van de sociale problematiek in meer algemene zin de resocialisatie van veroordeelden belemmert. In de toelichting wordt in dit verband verwezen naar het in opdracht van het WODC opgestelde rapport «Kostenveroordeling in strafzaken»<text:note text:id="ID-405916-d36e264" text:note-class="footnote"><text:note-citation text:label="18 ">18</text:note-citation><text:note-body><text:p text:style-name="ifm_p_font.normal_size.6.93pt_mt..5mm_indent.-0.1161in_mleft.0.1161in_ifm">Kostenveroordeling in strafzaken. Een rechtsvergelijkend onderzoek naar de veroordeling van de verdachte in de proceskosten in Duitsland en Engeland. Prof. mr. P.J.P. Tak, Nijmegen, juli 2012.</text:p></text:note-body></text:note> (hierna: rapport), dat verwijst naar onderzoek uit 1989 waaruit zou blijken dat er geen onmiddellijke samenhang is tussen de betalingsplicht inzake de proceskosten en de beoogde resocialisatie.<text:note text:id="ID-405916-d36e272" text:note-class="footnote"><text:note-citation text:label="19 ">19</text:note-citation><text:note-body><text:p text:style-name="ifm_p_font.normal_size.6.93pt_mt..5mm_indent.-0.1161in_mleft.0.1161in_ifm">Toelichting voorstel bijdrage verblijf, paragraaf 5.1 Resocialisatie en draagkracht.</text:p></text:note-body></text:note> Nog los van de vraag of een verwijzing naar een onderzoek uit 1989 nog als relevant kan worden aangemerkt, wijst de Afdeling erop dat vervolgens in het rapport van de WODC wordt vermeld dat een veroordeling in de proceskosten, zeker als deze aanzienlijk zijn, belemmerend kan werken voor de resocialisatie van de veroordeelde en een betaling van de schade aan het slachtoffer in de weg kan staan.<text:note text:id="ID-405916-d36e280" text:note-class="footnote"><text:note-citation text:label="20 ">20</text:note-citation><text:note-body><text:p text:style-name="ifm_p_font.normal_size.6.93pt_mt..5mm_indent.-0.1161in_mleft.0.1161in_ifm">Rapport blz. 41.</text:p></text:note-body></text:note> De toelichting gaat daar niet op in.</text:span></text:p>
      <text:p text:style-name="ifm_p_mt.3.76mm_ifm"><text:span text:style-name="ifm_span_font.italic_ifm">In de toelichting wordt ten aanzien van het recidiverisico en de resocialisatie vermeld dat de voorgestelde regeling diverse voorzieningen bevat waardoor rekening kan worden gehouden met de inkomenspositie van de betalingsplichtige (betalingsregeling of uitstel van betaling).<text:note text:id="ID-405916-d36e291" text:note-class="footnote"><text:note-citation text:label="21 ">21</text:note-citation><text:note-body><text:p text:style-name="ifm_p_font.normal_size.6.93pt_mt..5mm_indent.-0.1161in_mleft.0.1161in_ifm">Toelichting voorstel kosten strafvordering, paragraaf 4.3 Vaststelling en inning en paragraaf 6.1 Resocialisatie en draagkracht.</text:p></text:note-body></text:note> De Afdeling is van oordeel dat de persoonsgerichte incassostrategie de verhoogde kans op recidive en het negatieve effect op resocialisatie voor een grote groep gedetineerden met verminderde financiële draagkracht niet in substantiële mate wegneemt. Immers, de schuld ten gevolge van de eigen bijdrage blijft intact – de verjaringstermijn van de vordering wordt verlengd gedurende de periode dat uitstel van betaling is verleend<text:note text:id="ID-405916-d36e299" text:note-class="footnote"><text:note-citation text:label="22 ">22</text:note-citation><text:note-body><text:p text:style-name="ifm_p_font.normal_size.6.93pt_mt..5mm_indent.-0.1161in_mleft.0.1161in_ifm">Artikel 4:111 Awb. De duur van de verlenging is gekoppeld aan de tijd gedurende welke de schuldenaar uitstel van betaling heeft.</text:p></text:note-body></text:note> –, hetgeen de financiële situatie van gedetineerden en daarmee de verhoogde kans op recidive en het negatieve effect op resocialisatie gedurende lange periode negatief kan beïnvloeden.</text:span></text:p>
      <text:p text:style-name="ifm_p_mt.3.76mm_ifm"><text:span text:style-name="ifm_span_font.italic_ifm">De uit de eigen bijdrage voortvloeiende schuldenlast kan voorts een negatieve invloed hebben op de re-integratie in het arbeidsproces<text:note text:id="ID-405916-d36e310" text:note-class="footnote"><text:note-citation text:label="23 ">23</text:note-citation><text:note-body><text:p text:style-name="ifm_p_font.normal_size.6.93pt_mt..5mm_indent.-0.1161in_mleft.0.1161in_ifm">Zie Kamerstukken II 2012/13, 29 270, nr. 74. De VNG vermeldt in haar advies dat de voorgestelde eigen bijdrage kan leiden tot armoedeval en verminderde motivatie bij het zoeken naar werk. Advies VNG d.d. 6 maart 2014, blz. 1.</text:p></text:note-body></text:note> en de «sociale inbedding» van gedetineerden, terwijl arbeid en sociale inbedding een recidive reducerend effect hebben.<text:note text:id="ID-405916-d36e318" text:note-class="footnote"><text:note-citation text:label="24 ">24</text:note-citation><text:note-body><text:p text:style-name="ifm_p_font.normal_size.6.93pt_mt..5mm_indent.-0.1161in_mleft.0.1161in_ifm">Zie Derde meting van de monitor nazorg ex-gedetineerden, bijlage bij Kamerstukken II 2012/13, 29 270, nr. 74 en het advies van Reclassering Nederland d.d. 10 maart 2014, blz. 2.</text:p></text:note-body></text:note> De schuldenlast zal de relaties binnen de gezinnen van de veroordeelden (verder) onder druk zetten en de sociale problematiek verergeren, vooral in gezinnen waarin meerdere (jeugdige) personen gedetineerd zijn (geweest). Een slechte financiële situatie vergroot de kans op huiselijk geweld.<text:note text:id="ID-405916-d36e326" text:note-class="footnote"><text:note-citation text:label="25 ">25</text:note-citation><text:note-body><text:p text:style-name="ifm_p_font.normal_size.6.93pt_mt..5mm_indent.-0.1161in_mleft.0.1161in_ifm">Advies Reclassering Nederland d.d. 10 maart 2014, blz. 2.</text:p></text:note-body></text:note>
                     </text:span></text:p>
      <text:p text:style-name="ifm_p_mt.3.76mm_ifm"><text:span text:style-name="ifm_span_font.italic_ifm">Ook de eigen bijdrage van ouders van minderjarige veroordeelden kan tot sociale problemen leiden. Het gegeven dat ouders een eigen bijdrage van ongeveer € 480 per maand moeten betalen voor hun veroordeelde kind zal nadelige gevolgen hebben voor de financiële en sociale situatie van gezinnen met een laag inkomen.<text:note text:id="ID-405916-d36e337" text:note-class="footnote"><text:note-citation text:label="26 ">26</text:note-citation><text:note-body><text:p text:style-name="ifm_p_font.normal_size.6.93pt_mt..5mm_indent.-0.1161in_mleft.0.1161in_ifm">Advies Nederlandse Vereniging voor Rechtspraak d.d. 20 maart 2014, blz. 3.</text:p></text:note-body></text:note> Een dergelijk bedrag vormt in die gevallen immers een groot gedeelte van het gezinsinkomen.<text:note text:id="ID-405916-d36e345" text:note-class="footnote"><text:note-citation text:label="27 ">27</text:note-citation><text:note-body><text:p text:style-name="ifm_p_font.normal_size.6.93pt_mt..5mm_indent.-0.1161in_mleft.0.1161in_ifm">De Afdeling wijst erop dat sprake is van een andere situatie dan bij gezinnen die een eigen bijdrage moeten betalen op grond van de Wet op de Jeugdzorg omdat die eigen bijdrage aanzienlijk lager ligt dan wordt nu voorgesteld voor veroordeelde kinderen (zie hierover ook punt 6 van het advies).</text:p></text:note-body></text:note> De mogelijkheden van gezinsleden, in het bijzonder kinderen, om zich te ontwikkelen en in de samenleving te functioneren worden hierdoor beperkt. In bepaalde gevallen kan beroep worden gedaan op bijzondere bijstand; dat leidt echter wederom tot maatschappelijke kosten die in het geval van bijzondere bijstand op gemeentelijk niveau moeten worden opgebracht.<text:note text:id="ID-405916-d36e353" text:note-class="footnote"><text:note-citation text:label="28 ">28</text:note-citation><text:note-body><text:p text:style-name="ifm_p_font.normal_size.6.93pt_mt..5mm_indent.-0.1161in_mleft.0.1161in_ifm">Advies Reclassering Nederland d.d. 10 maart 2014, blz. 2.</text:p></text:note-body></text:note>
                     </text:span></text:p>
      <text:h text:style-name="ifm_p_font.italic_mt.5.08mm_page.keep-with-next_ifm" text:outline-level="4">c.<text:s/>Inning</text:h>
      <text:p text:style-name="ifm_p_mt.4.23mm_ifm"><text:span text:style-name="ifm_span_font.italic_mt.4.23mm_ifm">Volgens de toelichting zal de bijdrage in die gevallen waarin de betrokkene beperkte financiële middelen of zelfs (grote) schulden heeft, slechts tegen betrekkelijk hoge kosten en dienovereenkomstig lagere opbrengsten kunnen worden geïnd.<text:note text:id="ID-405916-d36e366" text:note-class="footnote"><text:note-citation text:label="29 ">29</text:note-citation><text:note-body><text:p text:style-name="ifm_p_font.normal_size.6.93pt_mt..5mm_indent.-0.1161in_mleft.0.1161in_ifm">Toelichting voorstel bijdrage verblijf, paragraaf 3. Inning.</text:p></text:note-body></text:note> Dit kan door het treffen van een betalingsregeling of uitstel van betaling worden voorkomen, aldus de toelichting.<text:note text:id="ID-405916-d36e374" text:note-class="footnote"><text:note-citation text:label="30 ">30</text:note-citation><text:note-body><text:p text:style-name="ifm_p_font.normal_size.6.93pt_mt..5mm_indent.-0.1161in_mleft.0.1161in_ifm">Toelichting voorstel kosten strafvordering, paragraaf 4.3 Vaststelling en inning.</text:p></text:note-body></text:note>
                     </text:span></text:p>
      <text:p text:style-name="ifm_p_mt.3.76mm_ifm"><text:span text:style-name="ifm_span_font.italic_ifm">De Afdeling merkt hierover op dat, aangezien de toelichting onvoldoende inzicht biedt in hoeveel gevallen voornoemde maatregelen zullen worden getroffen, onzeker is of de met de voorstellen beoogde netto-opbrengsten kunnen worden gerealiseerd. Naar mag worden aangenomen kunnen relatief veel eigen bijdragen gelet op de penibele financiële situatie van veroordeelden niet worden geïnd. Volgens de impactanalyse zal het inningspercentage bij een eigen bijdrage van € 16 per dag voor detentie variëren van 0% tot 32%; bij de eigen bijdrage voor het gevoerde strafproces is dit tussen de 12% en 32%.<text:note text:id="ID-405916-d36e384" text:note-class="footnote"><text:note-citation text:label="31 ">31</text:note-citation><text:note-body><text:p text:style-name="ifm_p_font.normal_size.6.93pt_mt..5mm_indent.-0.1161in_mleft.0.1161in_ifm">Impactanalyse door Bureau Significant, blz. 11.</text:p></text:note-body></text:note> De netto-opbrengst voor de eigen bijdrage in detentie varieert volgens de impactanalyse tussen € –1 mln en 16 mln.<text:note text:id="ID-405916-d36e392" text:note-class="footnote"><text:note-citation text:label="32 ">32</text:note-citation><text:note-body><text:p text:style-name="ifm_p_font.normal_size.6.93pt_mt..5mm_indent.-0.1161in_mleft.0.1161in_ifm">Impactanalyse door Bureau Significant, blz. 14.</text:p></text:note-body></text:note> Bovendien moet gedurende de eerste jaren na de invoering van de eigen bijdragen (tot 2017) rekening worden gehouden met «aanloopverliezen» van € 34 mln.<text:note text:id="ID-405916-d36e400" text:note-class="footnote"><text:note-citation text:label="33 ">33</text:note-citation><text:note-body><text:p text:style-name="ifm_p_font.normal_size.6.93pt_mt..5mm_indent.-0.1161in_mleft.0.1161in_ifm">Toelichting voorstel bijdrage verblijf, paragraaf 4. Financiële consequenties.</text:p></text:note-body></text:note>
                     </text:span></text:p>
      <text:h text:style-name="ifm_p_font.italic_mt.5.08mm_page.keep-with-next_ifm" text:outline-level="4">d.<text:s/>Financiële lasten</text:h>
      <text:p text:style-name="ifm_p_mt.4.23mm_ifm"><text:span text:style-name="ifm_span_font.italic_mt.4.23mm_ifm">Naast de kosten die gemoeid zijn met de inning van de eigen bijdrage zullen de voorstellen ook andere kosten met zich brengen. De Afdeling wijst er allereerst op dat na de invoering van de eigen bijdrage door veroordeelden in meer gevallen een beroep zal kunnen worden gedaan op bijstand, bijzondere bijstand en de schuldhulpverlening, welke kosten ten laste komen van de gemeenten. De toelichting merkt hierover op dat het onduidelijk is of het beroep op de bijzondere bijstand en de gemeentelijke schuldhulpverlening door ex-gedetineerden zal stijgen en dat de stijging de bijstand, bijzondere bijstand en de schuldhulpverlening zal wordt gemonitord door het WODC. Toezegging over compensatie aan de gemeenten op voorhand is volgens de toelichting niet aan de orde.<text:note text:id="ID-405916-d36e413" text:note-class="footnote"><text:note-citation text:label="34 ">34</text:note-citation><text:note-body><text:p text:style-name="ifm_p_font.normal_size.6.93pt_mt..5mm_indent.-0.1161in_mleft.0.1161in_ifm">Toelichting voorstel kosten strafvordering, paragraaf 6.6 Overige onderwerpen.</text:p></text:note-body></text:note> Dat de genoemde kosten in substantiële mate zullen stijgen, acht de Afdeling niettemin aannemelijk.</text:span></text:p>
      <text:p text:style-name="ifm_p_mt.3.76mm_ifm"><text:span text:style-name="ifm_span_font.italic_ifm">Ten tweede wijst de Afdeling op kosten van beroepsprocedures indien de Minister weigert akkoord te gaan met een minnelijke schikking in het kader van een schuldsaneringstraject. Deze kosten zijn volgens de toelichting niet meegenomen in de doorberekeningen, omdat het risico dat beroep wordt aangetekend als tweede-orde effect is aangemerkt en de mate waarin dit effect zal optreden niet te voorspellen is.<text:note text:id="ID-405916-d36e424" text:note-class="footnote"><text:note-citation text:label="35 ">35</text:note-citation><text:note-body><text:p text:style-name="ifm_p_font.normal_size.6.93pt_mt..5mm_indent.-0.1161in_mleft.0.1161in_ifm">Toelichting voorstel kosten strafvordering, paragraaf 6.5 Uitvoering en financiën.</text:p></text:note-body></text:note>
                     </text:span></text:p>
      <text:p text:style-name="ifm_p_mt.3.76mm_ifm"><text:span text:style-name="ifm_span_font.italic_ifm">In het licht van het voorgaande concludeert de Afdeling dat de voorstellen kunnen leiden tot een stijging van kosten van bijstand en van beroepsprocedures. In het kader van de berekening van de financiële gevolgen van de voorstellen zijn deze kosten buiten beschouwing gelaten. Hierdoor staat onvoldoende vast of de beoogde opbrengsten werkelijk behaald kunnen worden. De financiële onderbouwing van de voorstellen is daarmee onvoldragen.</text:span></text:p>
      <text:h text:style-name="ifm_p_font.italic_mt.5.08mm_page.keep-with-next_ifm" text:outline-level="4">e.<text:s/>Conclusie</text:h>
      <text:p text:style-name="ifm_p_mt.4.23mm_ifm"><text:span text:style-name="ifm_span_font.italic_mt.4.23mm_ifm">Concluderend is de Afdeling niet overtuigd van het feit dat de baten (met inbegrip van de beoogde besparingen) die met de voorstellen gerealiseerd zouden moeten worden opwegen tegen de maatschappelijke en financiële lasten van de voorstellen. De toename van de schuldenlast van veroordeelden door de eigen bijdrage kan ertoe leiden dat het recidiverisico wordt vergroot, de sociale problematiek van (gezinnen van) veroordeelden verder toeneemt en hun resocialisatie wordt belemmerd. In het merendeel van de gevallen zal de inning van de eigen bijdrage problematisch zijn. Bij de financiële berekening is voorts onvoldoende rekening gehouden met de stijging van de kosten door een groter beroep op bijstand en door extra beroepsprocedures. In dat licht bezien moet ernstig worden betwijfeld of de beoogde (financiële) opbrengsten zullen worden behaald.</text:span></text:p>
      <text:p text:style-name="ifm_p_mt.3.76mm_ifm"><text:span text:style-name="ifm_span_font.italic_ifm">Op grond van bovenstaande overwegingen tezamen adviseert de Afdeling van de voorgestelde eigen bijdragen af te zien.</text:span></text:p>
      <text:p text:style-name="ifm_p_mt.3.76mm_ifm"><text:span text:style-name="ifm_span_font.italic_ifm">Onverminderd het voorgaande merkt de Afdeling het volgende op.</text:span></text:p>
      <text:h text:style-name="ifm_p_font.italic_mt.5.08mm_page.keep-with-next_ifm" text:outline-level="3">1.<text:s/>Maatschappelijke en financiële effecten</text:h>
      <text:h text:style-name="ifm_p_font.italic_mt.5.08mm_page.keep-with-next_ifm" text:outline-level="4">a.<text:s/>Problematiek doelgroep</text:h>
      <text:p text:style-name="ifm_p_mt.4.23mm_ifm">De Afdeling advisering verwijst in dit onderdeel van het advies naar cijfers die betrekking hebben op de inkomenspositie van (ex-)gedetineerden. In reactie daarop wil ik graag vooropstellen dat de doelgroep van dit wetsvoorstel niet gelijk is te stellen met de gedetineerdenpopulatie. In 2012 was in meer dan de helft van de schuldigverklaringen voor een misdrijf met strafoplegging in eerste aanleg een onvoorwaardelijke vrijheidsstraf niet aan de orde.<text:note text:id="ID-405916-d36e457" text:note-class="footnote"><text:note-citation text:label="36 ">36</text:note-citation><text:note-body><text:p text:style-name="ifm_p_font.normal_size.6.93pt_mt..5mm_indent.-0.1161in_mleft.0.1161in_ifm">Zie <text:span text:style-name="ifm_span_font.italic_size.6.93pt_mt.4.23mm_ifm">Criminaliteit en rechtshandhaving</text:span> 2012, p. 534.</text:p></text:note-body></text:note> Ten aanzien van schuldigverklaringen voor overtredingen zal het percentage strafzaken waarin géén vrijheidsstraf wordt opgelegd nog hoger liggen. De cijfers over de inkomenspositie van gedetineerden kunnen dan ook niet worden beschouwd als representatief voor de doelgroep van dit wetsvoorstel.</text:p>
      <text:p text:style-name="ifm_p_ifm">Verder zij opgemerkt dat de cumulatie van de bijdrage strafvordering en slachtofferzorg met de bijdrage gedetineerden zich in het overgrote deel van de gevallen niet zal voordoen, omdat, zoals hierboven al aan de orde kwam, in veel gevallen geen (onvoorwaardelijke) vrijheidsstraf wordt opgelegd. Daar komt nog bij dat het overgrote deel van de vrijheidsstraffen (85%) korter dan zes maanden is.<text:note text:id="ID-405916-d36e470" text:note-class="footnote"><text:note-citation text:label="37 ">37</text:note-citation><text:note-body><text:p text:style-name="ifm_p_font.normal_size.6.93pt_mt..5mm_indent.-0.1161in_mleft.0.1161in_ifm">Zie Significant, <text:span text:style-name="ifm_span_font.italic_size.6.93pt_ifm">Impactanalyse «bijdrageregelingen veroordeelden»</text:span>, p. 10; vgl. <text:span text:style-name="ifm_span_font.italic_size.6.93pt_ifm">Criminaliteit en rechtshandhaving 2012</text:span>, p. 141.</text:p></text:note-body></text:note> De situatie, zoals de Afdeling die schetst, waarin iemand zowel de maximale bijdrage voor strafvordering en slachtofferzorg als de maximale bijdrage voor verblijf moet betalen, zal zich in de praktijk dan ook in een groot gedeelte van de gevallen niet voordoen; veelal zal een veel beperktere bijdrage verschuldigd zijn.</text:p>
      <text:p text:style-name="ifm_p_ifm">Dat neemt niet weg dat er zich in de praktijk gevallen zouden kunnen voordoen waarin de bijdrage – in verhouding tot het inkomen van de bijdrageplichtige – dusdanig hoog is, dat het bezwaarlijk is voor de betrokkene om deze bijdrage op dat moment in één keer te voldoen. Daarom is het mogelijk in dergelijke gevallen een betalingsregeling te treffen of uitstel van betaling te verlenen. Bij de oplegging zal een standaardbetalingsregeling worden aangeboden. Zo wordt voorzien in een laagdrempelige regeling voor een groot deel van de gevallen. Daarnaast kan een individuele betalingsregeling worden getroffen dan wel uitstel van betaling worden verleend. In het inningsproces zal een inkomens- en vermogenstoets worden ingebouwd, om deze voorzieningen maximaal te faciliteren. Het inningsproces is erop gericht te voorkomen dat middelen worden ingezet om bijdragen te innen bij personen die deze niet of niet in één keer kunnen betalen. Ik meen dat deze mogelijkheden, ook gelet op het feit dat de maximale bijdrage slechts in een beperkt aantal gevallen aan de orde zal zijn, in beginsel voldoende soelaas zullen bieden. Temeer omdat in die gevallen waarin uitstel van betaling en een betalingsregeling niet afdoende zijn en de bijdrageplichtige in dusdanige betalingsproblemen verkeert dat hij niet langer kan voortgaan met het betalen van zijn schulden, is voorzien in een kwijtscheldingsbevoegdheid na afloop van een succesvolle afronding van een minnelijk schuldsaneringstraject. Ik sluit hiervoor geheel aan bij de criteria die het Uitvoeringsinstituut werknemersverzekeringen (UWV) en de Sociale verzekeringsbank (SVB) hanteren bij het afzien van gedeeltelijke (verdere) terugvordering, reden waarom ik eraan hecht in lijn daarmee de kwijtscheldingsbevoegdheid vorm te geven. Dit betekent dat van iedere bijdrageplichtige een maximale inspanning wordt verwacht, vanuit de centrale gedachte van deze regeling dat het redelijk is om een eigen bijdrage in de kosten te verlangen en vanuit een oogpunt van rechtsgelijkheid. In gevallen waarin kwijtschelding niet aan de orde is, zijn een betalingsregeling of uitstel van betaling om de betrokkene te ondersteunen om aan zijn betalingsverplichting te kunnen doen, evenwel steeds mogelijk wanneer de inkomens- en vermogenspositie van de bijdrageplichtige daar aanleiding toe geeft.</text:p>
      <text:h text:style-name="ifm_p_font.italic_mt.5.08mm_page.keep-with-next_ifm" text:outline-level="4">b.<text:s/>Verhoging recidiverisico en sociale problematiek</text:h>
      <text:p text:style-name="ifm_p_mt.4.23mm_ifm">Hoewel het hebben van schulden een criminogene factor is, en er dus een verband is tussen het hebben van schulden en recidive, is daarmee niet gegeven dat het hebben van schulden criminaliteit ook veroorzaakt. In de eerste plaats omdat er niet (per definitie) een oorzakelijk verband bestaat tussen het hebben van schulden en criminaliteit; het hebben van een schuld hoeft niet de reden te zijn dat iemand een delict pleegt. Het hebben van schulden kan bijvoorbeeld ook slechts een teken zijn dat een persoon beperkte capaciteiten heeft om impulsen te beheersen of om problemen op te lossen. Het WODC-onderzoek naar de predictieve validiteit van de Recidive Inschattingsschalen (RISc) spreekt van correlaties tussen de in dat instrument onderscheiden factoren – waaronder «inkomen en omgaan met geld» – en recidive.<text:note text:id="ID-405916-d36e493" text:note-class="footnote"><text:note-citation text:label="38 ">38</text:note-citation><text:note-body><text:p text:style-name="ifm_p_font.normal_size.6.93pt_mt..5mm_indent.-0.1161in_mleft.0.1161in_ifm">L.M. van der Knaap en D.L. Alberda, <text:span text:style-name="ifm_span_font.italic_size.6.93pt_mt.4.23mm_ifm">De predictieve validiteit van de Recidive Inschattingsschalen (RISc)</text:span>, WODC 2005, p. 39 e.v.</text:p></text:note-body></text:note> Aangetekend moet ook worden dat omgaan met geld – waaronder het hebben van schulden valt – slechts één van de (twaalf) factoren die meegenomen wordt in instrumenten die inschattingen over recidivekansen maken.</text:p>
      <text:p text:style-name="ifm_p_mt.3.76mm_ifm">Bovendien is, zoals in reactie op onderdeel a reeds aan de orde kwam, de doelgroep van dit wetsvoorstel niet gelijk te stellen met de gedetineerdenpopulatie. Dit betekent niet alleen dat de cijfers over de inkomens- en schuldenpositie van (ex-)gedetineerden niet als representatief beschouwd kunnen worden voor deze doelgroep, maar ook dat de cumulatie van de bijdrage strafvordering en slachtofferzorg met de bijdrage voor verblijf in een justitiële inrichting zich in een groot deel van de gevallen niet voordoet. Omdat daarnaast in die gevallen waarin wel een (onvoorwaardelijke) vrijheidsstraf wordt opgelegd, deze veelal niet langer is dan zes maanden, zal over het algemeen slechts een beperkte bijdrage verschuldigd zijn. Anders dan de Afdeling meen ik, mede gelet hierop, dat een persoonsgerichte incassostrategie wel degelijk afdoende kan voorkomen dat bijdrageplichtigen in ernstige betalingsproblemen komen. Zoals bij onderdeel a reeds aan de orde kwam, behoren uitstel van betaling en een betalingsregeling tot de mogelijkheden om de bijdrageplichtige te ondersteunen bij het voldoen aan zijn betalingsverplichting. Verder is in gevallen waarin de betrokkene door zijn schuldenlast dusdanig in de problemen komt dat hij niet langer kan voortgaan met betalen, (gedeeltelijke) kwijtschelding mogelijk wanneer hij succesvol deelneemt aan een minnelijk schuldsaneringstraject. Daarmee is ook voorzien in een adequate oplossing voor de meest nijpende gevallen.</text:p>
      <text:p text:style-name="ifm_p_mt.3.76mm_ifm">Ten aanzien van de bijdrage voor ouders van jeugdigen, merk ik nog op dat dit wetsvoorstel niet voorziet in een dergelijke bijdrage. Indien een persoon overeenkomstig het jeugdstrafrecht is berecht, wordt géén bijdrage opgelegd; zie het voorgestelde artikel 592b, tweede lid, Sv.</text:p>
      <text:h text:style-name="ifm_p_font.italic_mt.5.08mm_page.keep-with-next_ifm" text:outline-level="4">c.<text:s/>Inning</text:h>
      <text:p text:style-name="ifm_p_mt.4.23mm_ifm">Ten behoeve van dit wetsvoorstel is een impactanalyse uitgevoerd door onderzoeksbureau Significant.<text:note text:id="ID-405916-d36e518" text:note-class="footnote"><text:note-citation text:label="39 ">39</text:note-citation><text:note-body><text:p text:style-name="ifm_p_font.normal_size.6.93pt_mt..5mm_indent.-0.1161in_mleft.0.1161in_ifm">Significant, <text:span text:style-name="ifm_span_font.italic_size.6.93pt_mt.4.23mm_ifm">Impactanalyse «bijdrageregelingen veroordeelden»</text:span>.</text:p></text:note-body></text:note> Daarbij is, door middel van de inningspercentages, rekening gehouden met het feit dat een gedeelte van de opgelegde bijdragen niet geïnd kan worden. Overigens merk ik op dat, zoals ook in de impactanalyse aan de orde komt, de doelgroep van dit wetsvoorstel niet gelijk te stellen is aan de doelgroep van het wetsvoorstel dat voorziet in een bijdrage aan het verblijf in een justitiële inrichting. Daarom is in de impactanalyse voor de maatregel uit dit wetsvoorstel uitgegaan van een ander inningspercentage, dat in samenspraak met enkele experts (van de Dienst Justitiële Inrichtingen en het WODC) is vastgesteld.<text:note text:id="ID-405916-d36e529" text:note-class="footnote"><text:note-citation text:label="40 ">40</text:note-citation><text:note-body><text:p text:style-name="ifm_p_font.normal_size.6.93pt_mt..5mm_indent.-0.1161in_mleft.0.1161in_ifm">Zie de impactanalyse, p. 11.</text:p></text:note-body></text:note> Bij dit wetsvoorstel wordt dan ook niet uitgegaan van het door de Afdeling genoemde inningspercentage van tussen de 12% en 32%. In de impactanalyse (zie p. 11) wordt een curve voor het inningspercentage van de bijdrage kosten strafvordering en slachtofferzorg gehanteerd, die gerelateerd is aan de hoogte van het te innen bedrag. Afhankelijk van het voorgestelde forfait varieert het inningspercentage tussen de 30% en 55%.</text:p>
      <text:p text:style-name="ifm_p_mt.3.76mm_ifm">Naar aanleiding van de opmerkingen van de Afdeling over de financiële gevolgen van een betalingsregeling of uitstel van betaling, merk ik op dat uitstel van betaling en een betalingsregeling weliswaar tot gevolg hebben dat (een deel van) de bijdrage op een later moment wordt geïnd, maar dat heeft geen negatieve gevolgen voor de <text:span text:style-name="ifm_span_font.italic_ifm">structurele</text:span> netto-opbrengsten. Uiteindelijk zal immers ook bij een betalingsregeling of uitstel van betaling de volledige bijdrage worden geïnd. Door de mogelijkheid van uitstel van betaling of een betalingsregeling kan bovendien juist een groter gedeelte van de bijdrage tegen lagere kosten worden geïnd, doordat geen invorderingsmiddelen worden ingezet tegen personen die de bijdrage op dat moment niet (in één keer) kunnen betalen.</text:p>
      <text:p text:style-name="ifm_p_ifm">Wel kunnen er mede door getroffen betalingsregelingen en verleend uitstel van betaling aanloopverliezen optreden in de eerste jaren na invoering van de bijdrage. Met deze aanloopverliezen wordt in de impactanalyse rekening gehouden.<text:note text:id="ID-405916-d36e545" text:note-class="footnote"><text:note-citation text:label="41 ">41</text:note-citation><text:note-body><text:p text:style-name="ifm_p_font.normal_size.6.93pt_mt..5mm_indent.-0.1161in_mleft.0.1161in_ifm">Zie de impactanalyse, p. 13–14.</text:p></text:note-body></text:note> Voor de aanloopverliezen is reeds dekking binnen de begroting voorzien.</text:p>
      <text:h text:style-name="ifm_p_font.italic_mt.5.08mm_page.keep-with-next_ifm" text:outline-level="4">d.<text:s/>Financiële lasten</text:h>
      <text:p text:style-name="ifm_p_mt.4.23mm_ifm">Ten behoeve van dit wetsvoorstel is, zoals hierboven al aan de orde kwam, een impactanalyse uitgevoerd door onderzoeksbureau Significant. Met deze impactanalyse is voorzien in een zorgvuldige financiële onderbouwing van het wetsvoorstel. De schattingen voor de inningspercentages zijn tot stand gekomen in overleg met diverse experts. De geschatte kosten van het inningstraject zijn gebaseerd op uitvoeringstoetsen uitgevoerd door organisaties die (mogelijk) belast zullen worden met inning van de maatregel. In de impactanalyse (p. 8) wordt melding gemaakt van mogelijke tweede orde effecten van de maatregel. De mate waarin deze effecten zullen optreden, is op basis van de huidige gegevens evenwel niet vast te stellen. Dat neemt niet weg dat ik het van belang vind de gevolgen van dit wetsvoorstel nauwkeurig te volgen. Derhalve zal ik bekijken op welke wijze deze gevolgen na de aanvaarding en inwerkingtreding van het wetsvoorstel in kaart kunnen worden gebracht.</text:p>
      <text:p text:style-name="ifm_p_ifm">Met betrekking tot het door de Afdeling genoemde effect van dit wetsvoorstel op de bijstand, de bijzondere bijstand en de schuldhulpverlening, merk ik in aanvulling op bovenstaande graag nog het volgende op.</text:p>
      <text:p text:style-name="ifm_p_ifm">Voor zover dit wetsvoorstel raakt aan de positie van gedetineerden zij vooropgesteld dat dit wetsvoorstel geen wijziging aanbrengt in de uitsluiting van gedetineerden van de bijstand. Dit geldt overigens ook ten aanzien van overige sociale zekerheidsrechten; er zijn geen wijzigingen aangebracht in de Wet sociale zekerheidsrechten gedetineerden. Derhalve zal dit wetsvoorstel geen aanleiding kunnen vormen voor een toename van het aantal bijstandsuitkeringen.</text:p>
      <text:p text:style-name="ifm_p_ifm">Verder merk ik nog op dat, zoals bij de onderdelen a en b ook reeds aan de orde kwam, in het overgrote gedeelte van de gevallen als gevolg van dit wetsvoorstel geen hoge (extra) schulden ontstaan. Bovendien zijn er diverse voorzieningen getroffen die beogen te voorkomen dat de bijdrageplichtige in betalingsproblemen komt, zoals de mogelijkheden tot een betalingsregeling en uitstel van betaling. Het is derhalve op dit moment niet vast te stellen of en in hoeverre het beroep op de bijzondere bijstand en de gemeentelijke schuldhulpverlening zal stijgen. In de monitor Nazorg van het WODC worden «schulden» van (ex-)gedetineerden gemonitord. Ik zal het WODC vragen om aan voorgaande in de vijfde monitor specifiek aandacht aan te besteden. Dit onderwerp kan vervolgens nader aan de orde komen in het Strategisch Beraad Veiligheid, waarbinnen de Minister van Veiligheid en Justitie met de VNG praat.</text:p>
      <text:h text:style-name="ifm_p_font.italic_mt.5.08mm_page.keep-with-next_ifm" text:outline-level="4">e.<text:s/>Conclusie</text:h>
      <text:p text:style-name="ifm_p_mt.4.23mm_ifm">Gelet op hetgeen ik hierboven bij de onderdelen a tot en met d heb opgemerkt, meen ik dat dit wetsvoorstel voorzien is van een adequate financiële onderbouwing en dat in het wetsvoorstel adequate voorzieningen zijn getroffen om rekening te kunnen houden met een eventuele beperkte inkomens- en vermogenspositie van de bijdrageplichtige. Dat neemt niet weg dat het van belang is de effecten van deze maatregel in de praktijk na de inwerkingtreding in kaart te brengen. Vandaar dat ik voornemens ben te bekijken of en op welke wijze de effecten van dit wetsvoorstel gevolgd kunnen worden. Ik zal in ieder geval het WODC vragen in de vijfde monitor Nazorg – waarin onder andere het onderwerp «schulden» van (ex-)gedetineerden wordt gemonitord – (extra) aandacht te besteden aan de gevolgen van dit wetsvoorstel.</text:p>
      <text:h text:style-name="ifm_p_font.italic_mt.5.08mm_page.keep-with-next_ifm" text:outline-level="3">2.<text:s/>Niveau van regelgeving</text:h>
      <text:p text:style-name="ifm_p_mt.4.23mm_ifm"><text:span text:style-name="ifm_span_font.italic_mt.4.23mm_ifm">Een aantal wezenlijke elementen van de voorgestelde regelingen wordt niet opgenomen in de voorstellen zelf, maar wordt gedelegeerd naar het niveau van een algemene maatregel van bestuur. In een aantal gevallen waarin de voorstellen geen tot zeer weinig materiële regels stellen, maar deze delegeren naar een lager niveau, staat in de toelichtingen zeer nauwkeurig beschreven waar deze regels uit zullen bestaan. Het betreft hier onder meer de hoogte van de eigen bijdrage die moet worden betaald en het maximum dat aan de totaal te betalen bijdrage kan worden gesteld.<text:note text:id="ID-405916-d36e581" text:note-class="footnote"><text:note-citation text:label="42 ">42</text:note-citation><text:note-body><text:p text:style-name="ifm_p_font.normal_size.6.93pt_mt..5mm_indent.-0.1161in_mleft.0.1161in_ifm">Zie artikel 7b van het voorstel eigen bijdrage voor verblijf in een justitiële inrichting.</text:p></text:note-body></text:note> Hierbij wordt niet dragend gemotiveerd waarom het noodzakelijk is deze regels op een lager niveau vast te stellen. De Afdeling wijst erop dat de lengte van de maximale termijn voor de eigen bijdrage zoals die in het regeerakkoord was opgenomen op zes maanden zou worden gesteld. In de toelichting wordt nu gesproken van twee jaar. De lengte van deze termijn bepaalt mede de maximale hoogte van de eigen bijdrage en is daarmee direct van belang bij de beoordeling van de mogelijke neveneffecten van het voorstel. Het betreft daarom een wezenlijk element dat op het niveau van de wet vastgelegd zou moeten worden.</text:span></text:p>
      <text:p text:style-name="ifm_p_mt.3.76mm_ifm"><text:span text:style-name="ifm_span_font.italic_ifm">De Afdeling merkt op dat van delegatie van de bevoegdheid tot het vaststellen van algemeen verbindende voorschriften − in verband met het uitgangspunt dat deze op zo hoog mogelijk regelniveau worden vastgesteld − terughoudend gebruik moet worden gemaakt.<text:note text:id="ID-405916-d36e592" text:note-class="footnote"><text:note-citation text:label="43 ">43</text:note-citation><text:note-body><text:p text:style-name="ifm_p_font.normal_size.6.93pt_mt..5mm_indent.-0.1161in_mleft.0.1161in_ifm">Zie ook aanwijzing 26 van de Aanwijzingen voor de regelgeving (Ar).</text:p></text:note-body></text:note> Voorts dient elke delegatie van regelgevende bevoegdheid in de delegerende regeling zo concreet en nauwkeurig mogelijk te worden begrensd.<text:note text:id="ID-405916-d36e600" text:note-class="footnote"><text:note-citation text:label="44 ">44</text:note-citation><text:note-body><text:p text:style-name="ifm_p_font.normal_size.6.93pt_mt..5mm_indent.-0.1161in_mleft.0.1161in_ifm">Zie ook Ar 25.</text:p></text:note-body></text:note> De Afdeling is van oordeel dat de voorstellen niet voldoen aan deze uitgangspunten.</text:span></text:p>
      <text:p text:style-name="ifm_p_mt.3.76mm_ifm"><text:span text:style-name="ifm_span_font.italic_ifm">De Afdeling adviseert in die gevallen waarin in de toelichtingen reeds duidelijk gemaakt wordt op welke wijze de delegatiebepaling zal worden uitgewerkt deze regels zoveel mogelijk in de voorstellen zelf op te nemen.</text:span></text:p>
      <text:h text:style-name="ifm_p_font.italic_mt.5.08mm_page.keep-with-next_ifm" text:outline-level="3">2.<text:s/>Niveau van regelgeving</text:h>
      <text:p text:style-name="ifm_p_mt.4.23mm_ifm">De belangrijkste voorschriften, zo luidt mijn reactie op dit onderdeel van het advies, zijn opgenomen op het niveau van wet in formele zin. De wet bevat de grondslag voor de heffing van de bijdrage, regels over uitstel van betaling en de belangrijkste procedureregels en de voorschriften met betrekking tot de in te zetten dwangmiddelen; zie de in dit wetsvoorstel voorgestelde artikelen 592a e.v. en (Titel 4.4 van) de Algemene wet bestuursrecht. Gedelegeerd naar een algemene maatregel van bestuur worden slechts de vaststelling van de op te leggen bedragen en nadere inningsvoorschriften. De delegatie van op te leggen bedragen naar het niveau van een algemene maatregel van bestuur is niet ongebruikelijk. Als voorbeeld noem ik de Algemene wet bijzondere ziektekosten en het bijbehorende Bijdragebesluit zorg 2003 en de Wet op de jeugdzorg met het bijbehorende Uitvoeringsbesluit Wet op de jeugdzorg. Ook onder de Jeugdwet, die de Wet op de jeugdzorg zal vervangen, zal de hoogte van de ouderbijdrage worden vastgesteld bij algemene maatregel van bestuur.</text:p>
      <text:p text:style-name="ifm_p_ifm">Zoals gezegd zijn de belangrijkste inningsvoorschriften opgenomen in een wet in formele zin. Nadere inningsvoorschriften – het gaat dan bijvoorbeeld om de vraag of via automatische incasso betaald kan worden – worden bij of krachtens algemene maatregel van bestuur gegeven. Ook dit is geen ongebruikelijke werkwijze. Op eenzelfde wijze geregeld zijn de inningsvoorschriften bij de strafbeschikking, de strafrechtelijke geldboete en de geldboetes op grond van de Wet administratiefrechtelijke handhaving verkeersvoorschriften.</text:p>
      <text:h text:style-name="ifm_p_font.italic_mt.5.08mm_page.keep-with-next_ifm" text:outline-level="3">3.<text:s/>Onmiddellijke werking</text:h>
      <text:p text:style-name="ifm_p_mt.4.23mm_ifm"><text:span text:style-name="ifm_span_font.italic_mt.4.23mm_ifm">De voorstellen kennen beide onmiddellijke werking. Dit betekent dat zij na inwerkingtreding niet alleen van toepassing zijn op nieuwe procedures en nieuwe gedetineerden, maar ook gaan gelden voor bestaande gevallen. De notie achter de voorstellen is, zoals hiervoor opgemerkt, dat iemand die de (straf)wet overtreedt en daarmee de samenleving op kosten jaagt in verband met zijn proces en zijn detentie, een deel van deze kosten zou moeten dragen.</text:span></text:p>
      <text:p text:style-name="ifm_p_mt.3.76mm_ifm"><text:span text:style-name="ifm_span_font.italic_ifm">In de toelichting wordt de mogelijkheid erkend dat de strafrechter bij de oplegging van de straf meeweegt dat de veroordeelde een bijdrage verschuldigd zal zijn.<text:note text:id="ID-405916-d36e630" text:note-class="footnote"><text:note-citation text:label="45 ">45</text:note-citation><text:note-body><text:p text:style-name="ifm_p_font.normal_size.6.93pt_mt..5mm_indent.-0.1161in_mleft.0.1161in_ifm">Toelichting voorstel kosten strafvordering, paragraaf 6.5, Uitvoering en financiën.</text:p></text:note-body></text:note> In gevallen waarin de rechter reeds een detentie heeft opgelegd, heeft hij daarbij geen rekening kunnen houden met de effecten van deze voorstellen. In situaties waarin de rechter op het moment van inwerkingtreding nog geen detentie heeft opgelegd, zal dit wel het geval zijn. De toelichting gaat in dit licht bezien niet in op de vraag waarom gekozen is voor onmiddellijke werking en niet voor toepassing op alleen nieuwe gevallen.</text:span></text:p>
      <text:p text:style-name="ifm_p_mt.3.76mm_ifm"><text:span text:style-name="ifm_span_font.italic_ifm">De Afdeling is van oordeel dat onvoldoende is gemotiveerd waarom niet is gekozen voor overgangsrecht. Zij adviseert deze keuze alsnog te motiveren en zo nodig het voorstel aan te passen.</text:span></text:p>
      <text:h text:style-name="ifm_p_font.italic_mt.5.08mm_page.keep-with-next_ifm" text:outline-level="3">3.<text:s/>Onmiddellijke werking</text:h>
      <text:p text:style-name="ifm_p_mt.4.23mm_ifm">Dit onderdeel van het advies lijkt zich met name te richten op het overgangsrecht bij het wetsvoorstel tot wijziging van de Penitentiaire beginselenwet, de Beginselenwet verpleging ter beschikking gestelden, de Beginselenwet justitiële jeugdinrichtingen en enige andere wetten in verband met de eigen bijdrage voor verblijf in een justitiële inrichting. Voor zover de Afdeling ook doelt op dit wetsvoorstel, merk ik op dat het geenszins de bedoeling is dat de strafrechter bij de sanctieoplegging rekening houdt met de te betalen bijdrage. De bijdrage is een louter administratieve heffing en houdt geen relatie met het strafbare feit, de pleger of de omstandigheden van het geval; de bijdrage is noch onderdeel van de straf noch een straftoemetingsfactor. Naar aanleiding van het advies is dit in de memorie van toelichting verhelderd.</text:p>
      <text:h text:style-name="ifm_p_font.bold_mt.5.08mm_page.keep-with-next_ifm" text:outline-level="2">B.<text:s/>VOORSTEL EIGEN BIJDRAGE VERBLIJF</text:h>
      <text:h text:style-name="ifm_p_font.italic_mt.5.08mm_page.keep-with-next_ifm" text:outline-level="3">4.<text:s/>Sociale zekerheidsrechten</text:h>
      <text:p text:style-name="ifm_p_mt.4.23mm_ifm"><text:span text:style-name="ifm_span_font.italic_mt.4.23mm_ifm">Ingevolge artikel 13a van de Wet werk en bijstand ontvangen gedetineerden geen bijstand. De motivering hiervoor is dat: «Degenen aan wie rechtens hun vrijheid is ontnomen, komen niet in aanmerking voor algemene en bijzondere bijstand. In de noodzakelijke kosten van het bestaan van deze personen wordt voorzien door het Ministerie van Justitie.»<text:note text:id="ID-405916-d36e659" text:note-class="footnote"><text:note-citation text:label="46 ">46</text:note-citation><text:note-body><text:p text:style-name="ifm_p_font.normal_size.6.93pt_mt..5mm_indent.-0.1161in_mleft.0.1161in_ifm">Kamerstukken II, 2002/03, 28 870, nr. 3, blz. 43.</text:p></text:note-body></text:note> Deze zelfde motivering werd gebruikt bij de invoering van de uitsluiting van gedetineerden van de bijstand in artikel 9 van de Algemene bijstandwet en bij de uitsluiting van gedetineerden van aanspraken op andere sociale zekerheidsrechten in de Wet sociale zekerheidsrechten gedetineerden.<text:note text:id="ID-405916-d36e667" text:note-class="footnote"><text:note-citation text:label="47 ">47</text:note-citation><text:note-body><text:p text:style-name="ifm_p_font.normal_size.6.93pt_mt..5mm_indent.-0.1161in_mleft.0.1161in_ifm">Kamerstukken II, 1997/98, 26 063, nr. 3, blz. 1.</text:p></text:note-body></text:note>
                     </text:span></text:p>
      <text:p text:style-name="ifm_p_mt.3.76mm_ifm"><text:span text:style-name="ifm_span_font.italic_ifm">Met de invoering van een eigen bijdrage voor het verblijf in een justitiële inrichting gaat deze redenering niet meer op. De Afdeling wijst erop dat blijkens de toelichting bij de Wet sociale zekerheidsrechten destijds een discussie is gevoerd over enerzijds het uitsluiten van gedetineerden van sociale zekerheidsrechten en anderzijds het vragen van een eigen bijdrage van die gedetineerden die een uitkering ontvingen.<text:note text:id="ID-405916-d36e677" text:note-class="footnote"><text:note-citation text:label="48 ">48</text:note-citation><text:note-body><text:p text:style-name="ifm_p_font.normal_size.6.93pt_mt..5mm_indent.-0.1161in_mleft.0.1161in_ifm">Kamerstukken II, 1997/98, 26 063, nr. 3, blz. 3.</text:p></text:note-body></text:note> Destijds is gekozen voor de eerste optie. In dit voorstel wordt de keuze van het uitsluiten van gedetineerden van sociale zekerheidsrechten niet ongedaan gemaakt. Dit betekent dat nu een cumulatie van de beide maatregelen plaatsvindt. In de toelichting wordt niet gemotiveerd waarom de motivering die destijds is gebruikt om gedetineerden uit te sluiten van sociale zekerheidsrechten nog van toepassing kan zijn indien een gedetineerde ook een eigen bijdrage dient te betalen.</text:span></text:p>
      <text:p text:style-name="ifm_p_mt.3.76mm_ifm"><text:span text:style-name="ifm_span_font.italic_ifm">De Afdeling adviseert dit dragend te motiveren en zo nodig het voorstel aan te passen.</text:span></text:p>
      <text:h text:style-name="ifm_p_font.italic_mt.5.08mm_page.keep-with-next_ifm" text:outline-level="3">5.<text:s/>Moment ontstaan schuld</text:h>
      <text:p text:style-name="ifm_p_mt.4.23mm_ifm"><text:span text:style-name="ifm_span_font.italic_mt.4.23mm_ifm">Met betrekking tot de eigen bijdrage voor het verblijf in een justitiële inrichting stelt de toelichting dat nadat de uitspraak van de rechter onherroepelijk is geworden, vaststaat in hoeverre de betrokkene een eigen bijdrage moet betalen voor eventuele voorlopige hechtenis. Indien een vrijheidsbenemende sanctie wordt opgelegd is de betrokkene een eigen bijdrage verschuldigd, die kan worden geïnd.<text:note text:id="ID-405916-d36e695" text:note-class="footnote"><text:note-citation text:label="49 ">49</text:note-citation><text:note-body><text:p text:style-name="ifm_p_font.normal_size.6.93pt_mt..5mm_indent.-0.1161in_mleft.0.1161in_ifm">Toelichting voorstel bijdrage verblijf, paragraaf 3, Inning.</text:p></text:note-body></text:note> Op grond van titel 4.4 van de Awb dient de betrokkene in beginsel binnen 6 weken na ontvangst van de factuur de bijdrage te voldoen. Dit betekent dat de factuur aan de betrokkene gestuurd kan worden op het moment dat zijn vrijheidsbenemende sanctie aanvangt. De betrokkene zal dan vanuit de justitiële inrichting – los van de mogelijkheid van bezwaar en beroep – de bijdrage moeten voldoen. Indien de betrokkene niet tijdig aangeeft dat hij de factuur niet kan betalen, loopt hij het risico dat een aanmaning volgt waarbij het verschuldigd bedrag wordt verhoogd.</text:span></text:p>
      <text:p text:style-name="ifm_p_mt.3.76mm_ifm"><text:span text:style-name="ifm_span_font.italic_ifm">Zoals hiervoor is opgemerkt, heeft ongeveer 70 tot 73% van de gedetineerden bij aanvang van de detentie schulden. Het is daarom onwaarschijnlijk dat de facturen, indien deze aan het begin van de detentiefase worden verstuurd, betaald zullen worden binnen de termijn van zes weken. Het is daarnaast de vraag of gedetineerden in de praktijk voldoende reële mogelijkheden bezitten om tijdig tegen een factuur op te komen of om uitstel van betaling te vragen.</text:span></text:p>
      <text:p text:style-name="ifm_p_mt.3.76mm_ifm"><text:span text:style-name="ifm_span_font.italic_ifm">In de paragraaf over de financiële consequenties van het voorstel staat dat in veel gevallen eerst de detentie moet zijn afgerond voordat de eerste rekening aan de betrokkene wordt verzonden.<text:note text:id="ID-405916-d36e709" text:note-class="footnote"><text:note-citation text:label="50 ">50</text:note-citation><text:note-body><text:p text:style-name="ifm_p_font.normal_size.6.93pt_mt..5mm_indent.-0.1161in_mleft.0.1161in_ifm">Toelichting voorstel bijdrage verblijf, paragraaf 4, Financiële consequenties.</text:p></text:note-body></text:note> De Afdeling is van oordeel dat dit meer voor de hand ligt dan dat de factuur al direct na het onherroepelijk worden van de veroordeling tot detentie zou worden verstuurd. In het voorstel zelf is geen regeling opgenomen over het moment van het verzenden van de factuur en de daarmee samenhangende termijn van zes weken om deze te voldoen.</text:span></text:p>
      <text:p text:style-name="ifm_p_mt.3.76mm_ifm"><text:span text:style-name="ifm_span_font.italic_ifm">De Afdeling adviseert in het voorstel te regelen dat de factuur verzonden zal worden aan degene die wordt veroordeeld tot een vrijheidsbenemende sanctie nadat deze zijn detentie heeft afgerond.</text:span></text:p>
      <text:h text:style-name="ifm_p_font.italic_mt.5.08mm_page.keep-with-next_ifm" text:outline-level="3">6.<text:s/>Bijdrage ouders</text:h>
      <text:p text:style-name="ifm_p_mt.4.23mm_ifm"><text:span text:style-name="ifm_span_font.italic_mt.4.23mm_ifm">Op grond van het voorstel tot invoering van een eigen bijdrage voor verblijf in een justitiële inrichting moeten ouders van een jeugdige die verblijft in een justitiële jeugdinrichting de eigen bijdrage betalen. Het bedrag voor deze eigen bijdrage zal blijkens de toelichting overeen komen met dat van een volwassen gedetineerde en bedraagt € 16 per dag. De motivering hiervoor in de toelichting is dat hiermee de discrepantie wordt opgeheven die op dit moment bestaat met de Wet op de jeugdzorg. Op grond van die wet wordt een ouderbijdrage geheven in het geval dat de jeugdige in een instelling of inrichting wordt geplaatst.<text:note text:id="ID-405916-d36e727" text:note-class="footnote"><text:note-citation text:label="51 ">51</text:note-citation><text:note-body><text:p text:style-name="ifm_p_font.normal_size.6.93pt_mt..5mm_indent.-0.1161in_mleft.0.1161in_ifm">Toelichting voorstel bijdrage verblijf, paragraaf 2, Een eigen bijdrage voor gedetineerden, ter beschikking gestelden en ouders van jeugdigen.</text:p></text:note-body></text:note>
                     </text:span></text:p>
      <text:p text:style-name="ifm_p_mt.3.76mm_ifm"><text:span text:style-name="ifm_span_font.italic_ifm">De Afdeling wijst erop dat het vastgestelde indexbedrag voor jeugdigen zoals dat geldt ten aanzien van jongeren die op grond van de Wet op de jeugdzorg in een instelling of inrichting worden geplaatst in 2014 is vastgesteld op € 131,13 per maand. Dat is aanzienlijk minder dan de eigen bijdrage van ongeveer € 480 per maand die op grond van dit wetsvoorstel door ouders van een jeugdige zal moeten worden betaald.<text:note text:id="ID-405916-d36e737" text:note-class="footnote"><text:note-citation text:label="52 ">52</text:note-citation><text:note-body><text:p text:style-name="ifm_p_font.normal_size.6.93pt_mt..5mm_indent.-0.1161in_mleft.0.1161in_ifm">Zie hierover ook het advies van de Raad voor de rechtspraak van 21 maart 2014, blz. 5–6 en het advies van de Raad voor Strafrechtstoepassing en Jeugdbescherming van 7 maart 2014, blz. 11–12.</text:p></text:note-body></text:note> In de toelichting wordt niet gemotiveerd waarom gekozen wordt voor een veel hogere eigen bijdrage. Deze keuze strookt ook niet met het motief van het gelijktrekken van de beide, hiervoor genoemde situaties.<text:note text:id="ID-405916-d36e745" text:note-class="footnote"><text:note-citation text:label="53 ">53</text:note-citation><text:note-body><text:p text:style-name="ifm_p_font.normal_size.6.93pt_mt..5mm_indent.-0.1161in_mleft.0.1161in_ifm">Toelichting voorstel bijdrage verblijf, paragraaf 2, Een eigen bijdrage voor gedetineerden, ter beschikking gestelden en ouders van jeugdigen.</text:p></text:note-body></text:note>
                     </text:span></text:p>
      <text:p text:style-name="ifm_p_mt.3.76mm_ifm"><text:span text:style-name="ifm_span_font.italic_ifm">De Afdeling adviseert in de toelichting op het bovenstaande in te gaan.</text:span></text:p>
      <text:p text:style-name="ifm_p_mt.3.76mm_ifm">Dit onderdeel van het advies heeft betrekking op het voorstel van wet tot wijziging van de Penitentiaire beginselenwet, de Beginselenwet verpleging ter beschikking gestelden, de Beginselenwet justitiële jeugdinrichtingen en enige andere wetten in verband met de eigen bijdrage voor verblijf in een justitiële inrichting. Op dit onderdeel van het advies zal worden ingegaan bij gelegenheid van het nader rapport bij dat wetsvoorstel.</text:p>
      <text:h text:style-name="ifm_p_font.bold_mt.5.08mm_page.keep-with-next_ifm" text:outline-level="2">C.<text:s/>VOORSTEL EIGEN BIJDRAGE KOSTEN STRAFVORDERING</text:h>
      <text:h text:style-name="ifm_p_font.italic_mt.5.08mm_page.keep-with-next_ifm" text:outline-level="3">7.<text:s/>Verhouding tot artikel 6 EVRM</text:h>
      <text:p text:style-name="ifm_p_mt.4.23mm_ifm"><text:span text:style-name="ifm_span_font.italic_mt.4.23mm_ifm">In de toelichting wordt gemotiveerd waarom bij het opleggen van een eigen bijdrage voor het strafproces geen sprake is van een straf in de zin van artikel 6 EVRM. Uit de jurisprudentie van het EHRM blijkt dat hierbij de volgende criteria van belang zijn: de karakterisering naar nationaal recht, de aard van de maatregel en de zwaarte van de maatregel.<text:note text:id="ID-405916-d36e769" text:note-class="footnote"><text:note-citation text:label="54 ">54</text:note-citation><text:note-body><text:p text:style-name="ifm_p_font.normal_size.6.93pt_mt..5mm_indent.-0.1161in_mleft.0.1161in_ifm">EHRM, Zolotukhin v. Rusland, nr. 14939/03, 10 februari 2009. Zie eerder EHRM, Engel v. Nederland nrs. 5100/71, 5101/71 en 5102/71 en EHRM, Öztürk v. Duitsland, nr. 85444/79, 21 februari 1984.</text:p></text:note-body></text:note> Deze criteria worden in de toelichting genoemd en kort besproken in relatie tot het voorstel. Met betrekking tot de zwaarte van de maatregel wordt uitsluitend gesteld dat het slechts gaat om een doorberekening van een gedeelte van de kosten.</text:span></text:p>
      <text:p text:style-name="ifm_p_mt.3.76mm_ifm"><text:span text:style-name="ifm_span_font.italic_ifm">Uit de impactanalyse «bijdrageregelingen veroordeelden» blijkt dat het gaat om een eigen bijdrage van maximaal € 2.400 voor een veroordeling door een meervoudige kamer van de rechtbank. Het gaat hier – mede gelet op de financiële positie van veel veroordeelden – om een relatief hoog bedrag terwijl de procedure die leidt tot de betalingsverplichting niet door de betrokkene is ingesteld. In dat verband merkt de Afdeling op dat de toelichting niet ingaat op de verhouding tussen de genoemde maximale eigen bijdrage en het criterium van de zwaarte van de op te leggen maatregel zoals toegepast in de rechtspraak van het EHRM inzake artikel 6 EVRM. Een adequate toelichting is hier te meer van belang omdat volgens deze rechtspraak onder omstandigheden louter op grond van de zwaarte van de maatregel wordt aangenomen dat sprake is van een «criminal charge» in de zin van artikel 6, eerste lid, EVRM.<text:note text:id="ID-405916-d36e780" text:note-class="footnote"><text:note-citation text:label="55 ">55</text:note-citation><text:note-body><text:p text:style-name="ifm_p_font.normal_size.6.93pt_mt..5mm_indent.-0.1161in_mleft.0.1161in_ifm">EHRM, Nilsson v. Zweden, nr. 73661/01, 13 december 2005. Zie ook EHRM, Maszni v. Roemenië, nr. 59892/00, 21 september 2006 en EHRM, Mihai Toma v. Roemenië, nr. 1051/06, 24 januari 2012.</text:p></text:note-body></text:note>
                     </text:span></text:p>
      <text:p text:style-name="ifm_p_mt.3.76mm_ifm"><text:span text:style-name="ifm_span_font.italic_ifm">De Afdeling adviseert in de toelichting op het bovenstaande in te gaan.</text:span></text:p>
      <text:h text:style-name="ifm_p_font.italic_mt.5.08mm_page.keep-with-next_ifm" text:outline-level="3">7.<text:s/>Verhouding tot artikel 6 EVRM</text:h>
      <text:p text:style-name="ifm_p_mt.4.23mm_ifm">Naar aanleiding van de opmerkingen van de Afdeling advisering is, overeenkomstig het advies, paragraaf 6.2 van de memorie van toelichting aangevuld met enkele overwegingen over de hoogte van de bijdrage in het licht van artikel 6 EVRM.</text:p>
      <text:h text:style-name="ifm_p_font.italic_mt.5.08mm_page.keep-with-next_ifm" text:outline-level="3">8.<text:s/>Procesbeslissing verzet tegen OM beschikking</text:h>
      <text:p text:style-name="ifm_p_mt.4.23mm_ifm"><text:span text:style-name="ifm_span_font.italic_mt.4.23mm_ifm">Het uitgangspunt van het voorstel kosten strafvordering is dat voorkomen moet worden dat de verdachte zich belemmerd voelt bij het maken van keuzes met betrekking tot het strafproces. Om die reden wordt gekozen voor een forfaitair bedrag.<text:note text:id="ID-405916-d36e804" text:note-class="footnote"><text:note-citation text:label="56 ">56</text:note-citation><text:note-body><text:p text:style-name="ifm_p_font.normal_size.6.93pt_mt..5mm_indent.-0.1161in_mleft.0.1161in_ifm">Toelichting voorstel kosten strafvordering, paragraaf 4.1, Vaste forfaits.</text:p></text:note-body></text:note> De Afdeling onderschrijft het belang dat een verdachte niet mede vanuit een oogpunt van mogelijke kosten in de vorm van een eigen bijdrage zijn proceskeuzes zou moeten maken. Zij kan zich daarom vinden in dit uitgangspunt van het voorstel.</text:span></text:p>
      <text:p text:style-name="ifm_p_mt.3.76mm_ifm"><text:span text:style-name="ifm_span_font.italic_ifm">Van dit uitgangspunt wordt echter afgeweken in het voorstel als het gaat om een verdachte die een strafbeschikking opgelegd krijgt en daartegen in verzet gaat. In geval de verdachte de strafbeschikking accepteert, is er geen sprake van een eigen bijdrage in de kosten van de strafvordering. Gaat hij echter in verzet en wordt hij veroordeeld, dan wordt van hem een eigen bijdrage gevorderd.<text:note text:id="ID-405916-d36e815" text:note-class="footnote"><text:note-citation text:label="57 ">57</text:note-citation><text:note-body><text:p text:style-name="ifm_p_font.normal_size.6.93pt_mt..5mm_indent.-0.1161in_mleft.0.1161in_ifm">Toelichting voorstel kosten strafvordering, paragraaf 6.6, Overige onderwerpen.</text:p></text:note-body></text:note> Dit zal er naar verwachting toe leiden dat een verdachte die de afweging moet maken of hij tegen een strafbeschikking in verzet gaat, hierbij de eventuele eigen bijdrage in geval van veroordeling zal betrekken. In dat geval is er – in strijd met het bovengenoemde uitgangspunt – toch sprake van een mogelijke invloed van het voorstel op de proceskeuzes. In de toelichting wordt de keuze om bij verzet tegen een strafbeschikking toch een eigen bijdrage op te leggen onder meer gemotiveerd door de hogere kosten in geval van een procedure voor de strafrechter.<text:note text:id="ID-405916-d36e823" text:note-class="footnote"><text:note-citation text:label="58 ">58</text:note-citation><text:note-body><text:p text:style-name="ifm_p_font.normal_size.6.93pt_mt..5mm_indent.-0.1161in_mleft.0.1161in_ifm">Toelichting voorstel kosten strafvordering, paragraaf 6.6, Overige onderwerpen.</text:p></text:note-body></text:note> De Afdeling wijst erop dat in hogere kosten die voortvloeien uit bepaalde proceskeuzes door bijvoorbeeld het instellen van hoger beroep of cassatie juist geen aanleiding kan worden gezien voor het opleggen van een hogere eigen bijdrage, vanwege het hiervoor genoemde uitgangspunt. De Afdeling adviseert in de toelichting nader te motiveren waarom het genoemde uitgangspunt niet wordt toegepast op de keuze van een verdachte om in verzet te gaan tegen een strafbeschikking en zo nodig het voorstel aan te passen.</text:span></text:p>
      <text:h text:style-name="ifm_p_font.italic_mt.5.08mm_page.keep-with-next_ifm" text:outline-level="3">8.<text:s/>Procesbeslissing verzet tegen OM beschikking</text:h>
      <text:p text:style-name="ifm_p_mt.4.23mm_ifm">Naar aanleiding van dit onderdeel van het advies is het wetsvoorstel gewijzigd. In het voorgestelde artikel 592b Sv wordt thans bepaald dat geen bijdrage verschuldigd is wanneer de onherroepelijke uitspraak volgt in een zaak waarin verzet is aangetekend.</text:p>
      <text:p text:style-name="ifm_p_mt.3.76mm_ifm">Van de gelegenheid is gebruikgemaakt om enkele technische en redactionele verbeteringen aan te brengen in het wetsvoorstel.</text:p>
      <text:p text:style-name="ifm_p_ifm">De bepalingen betreffende de gegevensuitwisseling zijn uit het wetsvoorstel gehaald en ondergebracht in een nota van wijziging ten behoeve van de advisering daarover door het College bescherming persoonsgegevens.</text:p>
      <text:p text:style-name="ifm_p_mt.3.76mm_ifm"><text:span text:style-name="ifm_span_font.italic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Daartoe gemachtigd door de ministerraad moge ik U, mede namens de Staatssecretaris van Veiligheid en Justitie, verzoeken het hierbij gevoegde gewijzigde voorstel van wet en de gewijzigde memorie van toelichting aan de Tweede Kamer der Staten-Generaal te zend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67, nr. 4<text:tab/><text:page-number text:select-page="current"/></text:p>
      </style:footer>
    </style:master-page>
    <style:master-page xmlns:sdu-fn="http://schema.sdu.nl/2011/07/functions" style:name="Landscape" style:page-layout-name="landscape-margin-text">
      <style:footer>
        <text:p text:style-name="footer">Tweede Kamer, vergaderjaar 2014-2015, 34 06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Wetboek van Strafvordering in verband met de eigen bijdrage van veroordeelden aan de kosten van de strafvordering en de slachtofferzorg; Advies Afdeling advisering Raad van State en Nader rapport; Advies Afdeling advisering Raad van State en Nader rapport</dc:title>
    <meta:user-defined meta:name="OVERHEIDop.ParlID/DC.identifier">kst-34067-4</meta:user-defined>
    <meta:user-defined meta:name="OVERHEIDop.ondernummer">4</meta:user-defined>
    <meta:user-defined meta:name="DCTERMS.W3CDTF/DCTERMS.available">2014-11-11</meta:user-defined>
    <meta:user-defined meta:name="OVERHEIDop.KamerstukTypen/DC.type">Overig</meta:user-defined>
    <meta:user-defined meta:name="OVERHEIDop.dossiernummer">34067</meta:user-defined>
    <meta:user-defined meta:name="OVERHEIDop.documenttitel">Advies Afdeling advisering Raad van State en Nader rapport</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het Wetboek van Strafvordering in verband met de eigen bijdrage van veroordeelden aan de kosten van de strafvordering en de slachtoffer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eigen bijdrage van veroordeelden aan de kosten van de strafvordering en de slachtofferzorg;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