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 </text:h>
      <text:h text:style-name="ifm_p_font.bold_size.9.06pt_mt.18.8mm_indent.-58.5mm_ifm" text:outline-level="1">Nr. 14
      <text:tab/>MOTIE VAN HET LID HELDER</text:h>
      <text:p text:style-name="ifm_p_ifm">Voorgesteld 17 juni 2015</text:p>
      <text:p text:style-name="ifm_p_mt.3.76mm_ifm">De Kamer,</text:p>
      <text:p text:style-name="ifm_p_mt.3.76mm_ifm">gehoord de beraadslaging,</text:p>
      <text:p text:style-name="ifm_p_mt.3.76mm_ifm">constaterende dat de rechter bij strafoplegging rekening mag houden met alle omstandigheden van het geval, zelfs als deze omstandigheden in geen enkel verband staan tot het strafbare feit, zoals een bijdrage aan het strafproces die wordt opgelegd;</text:p>
      <text:p text:style-name="ifm_p_mt.3.76mm_ifm">constaterende dat de strafrechter bij de oplegging van de straf en de bepaling van de strafmaat kan laten meewegen dat de veroordeelde een bijdrage verschuldigd zal zijn, waardoor de kans bestaat dat een lagere geldboete zal worden opgelegd in de gevallen waarin een geldboete als straf zal worden opgelegd;</text:p>
      <text:p text:style-name="ifm_p_mt.3.76mm_ifm">verzoekt de regering, te bewerkstelligen dat omstandigheden die niets met het strafbare feit te maken hebben en onder de verantwoordelijkheid van de dader vallen, buiten beschouwing blijven van de omstandigheden van het geval, in die zin dat zij niet kunnen leiden tot een lagere straf,</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4<text:tab/><text:page-number text:select-page="current"/></text:p>
      </style:footer>
    </style:master-page>
    <style:master-page xmlns:sdu-fn="http://schema.sdu.nl/2011/07/functions" style:name="Landscape" style:page-layout-name="landscape-margin-text">
      <style:footer>
        <text:p text:style-name="footer">Tweede Kamer, vergaderjaar 2014-2015, 34 0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Motie; Motie van het lid Helder over omstandigheden die niets met de strafbare feiten te maken hebben</dc:title>
    <meta:user-defined meta:name="OVERHEIDop.ParlID/DC.identifier">kst-34067-14</meta:user-defined>
    <meta:user-defined meta:name="OVERHEIDop.ondernummer">14</meta:user-defined>
    <meta:user-defined meta:name="DCTERMS.W3CDTF/DCTERMS.available">2015-06-18</meta:user-defined>
    <meta:user-defined meta:name="OVERHEIDop.KamerstukTypen/DC.type">Motie</meta:user-defined>
    <meta:user-defined meta:name="OVERHEIDop.dossiernummer">34067</meta:user-defined>
    <meta:user-defined meta:name="OVERHEIDop.documenttitel">Motie van het lid Helder over omstandigheden die niets met de strafbare feiten te maken hebb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Motie; Motie van het lid Helder over omstandigheden die niets met de strafbare feiten te maken hebb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