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 </text:h>
      <text:h text:style-name="ifm_p_font.bold_size.9.06pt_mt.18.8mm_indent.-58.5mm_ifm" text:outline-level="1">Nr. 13
      <text:tab/>MOTIE VAN HET LID HELDER</text:h>
      <text:p text:style-name="ifm_p_ifm">Voorgesteld 17 juni 2015</text:p>
      <text:p text:style-name="ifm_p_mt.3.76mm_ifm">De Kamer,</text:p>
      <text:p text:style-name="ifm_p_mt.3.76mm_ifm">gehoord de beraadslaging,</text:p>
      <text:p text:style-name="ifm_p_mt.3.76mm_ifm">constaterende dat jeugdigen, zowel minderjarigen als adolescenten, worden uitgezonderd van de plicht tot betaling van een eigen bijdrage;</text:p>
      <text:p text:style-name="ifm_p_mt.3.76mm_ifm">constaterende dat ouders verantwoordelijk zijn voor het gedrag en de daaruit voortvloeiende gevolgen van hun minderjarige kinderen;</text:p>
      <text:p text:style-name="ifm_p_mt.3.76mm_ifm">constaterende dat adolescenten personen zijn vanaf 18 tot 23 jaar die mogen stemmen, een rijbewijs halen et cetera, en het daarom onbegrijpelijk is dat zij in het kader van dit wetsvoorstel niet op hun eigen verantwoordelijkheid worden gewezen in die zin dat ook zij geen strafrechtelijke reactie mogen uitlokken;</text:p>
      <text:p text:style-name="ifm_p_mt.3.76mm_ifm">verzoekt de regering om, te bewerkstelligen dat adolescenten vanaf 18 tot 23 jaar gewoon zelf de bijdrage moeten betalen en voor de minderjarigen te voorzien in een ouderbijdrage,</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13<text:tab/><text:page-number text:select-page="current"/></text:p>
      </style:footer>
    </style:master-page>
    <style:master-page xmlns:sdu-fn="http://schema.sdu.nl/2011/07/functions" style:name="Landscape" style:page-layout-name="landscape-margin-text">
      <style:footer>
        <text:p text:style-name="footer">Tweede Kamer, vergaderjaar 2014-2015, 34 0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eigen bijdrage van veroordeelden aan de kosten van de strafvordering en de slachtofferzorg; Motie; Motie van het lid Helder over betalen van de eigen bijdrage door adolescenten</dc:title>
    <meta:user-defined meta:name="OVERHEIDop.ParlID/DC.identifier">kst-34067-13</meta:user-defined>
    <meta:user-defined meta:name="OVERHEIDop.ondernummer">13</meta:user-defined>
    <meta:user-defined meta:name="DCTERMS.W3CDTF/DCTERMS.available">2015-06-18</meta:user-defined>
    <meta:user-defined meta:name="OVERHEIDop.KamerstukTypen/DC.type">Motie</meta:user-defined>
    <meta:user-defined meta:name="OVERHEIDop.dossiernummer">34067</meta:user-defined>
    <meta:user-defined meta:name="OVERHEIDop.documenttitel">Motie van het lid Helder over betalen van de eigen bijdrage door adolescent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Motie; Motie van het lid Helder over betalen van de eigen bijdrage door adolescent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