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12
      <text:tab/>MOTIE VAN HET LID HELDER</text:h>
      <text:p text:style-name="ifm_p_ifm">Voorgesteld 17 juni 2015</text:p>
      <text:p text:style-name="ifm_p_mt.3.76mm_ifm">De Kamer,</text:p>
      <text:p text:style-name="ifm_p_mt.3.76mm_ifm">gehoord de beraadslaging,</text:p>
      <text:p text:style-name="ifm_p_mt.3.76mm_ifm">constaterende dat dit wetsvoorstel bepaalt dat indien iemand in dezelfde procedure voor meerdere strafbare feiten wordt veroordeeld, hij of zij slechts eenmaal de bijdrage voor de kosten van de strafprocedure hoeft te betalen;</text:p>
      <text:p text:style-name="ifm_p_mt.3.76mm_ifm">constaterende dat het doel van het wetsvoorstel is de bestrijding van de hoge kosten van opsporing, vervolging en berechting van strafbare feiten en de zorg voor slachtoffers van die strafbare feiten, en de plegers van strafbare feiten te laten bijdragen aan de kosten van de strafvordering;</text:p>
      <text:p text:style-name="ifm_p_mt.3.76mm_ifm">overwegende dat het slechts eenmaal laten betalen van de bijdrage door iemand die in dezelfde procedure voor meerdere strafbare feiten wordt veroordeeld met dit doel in strijd is, omdat er weliswaar maar één strafprocedure wordt gevoerd, maar de kosten van bijvoorbeeld de politie en het NFI in het kader van de opsporing wel per zaak/apart worden gemaakt;</text:p>
      <text:p text:style-name="ifm_p_mt.3.76mm_ifm">verzoekt de regering om, de eigen bijdrage te laten cumuleren indien iemand in dezelfde procedure voor meerdere strafbare feiten wordt veroordeel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2<text:tab/><text:page-number text:select-page="current"/></text:p>
      </style:footer>
    </style:master-page>
    <style:master-page xmlns:sdu-fn="http://schema.sdu.nl/2011/07/functions" style:name="Landscape" style:page-layout-name="landscape-margin-text">
      <style:footer>
        <text:p text:style-name="footer">Tweede Kamer, vergaderjaar 2014-2015, 34 0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Motie; Motie van het lid Helder over cumulatie van eigen bijdragen bij meerdere strafbare feiten</dc:title>
    <meta:user-defined meta:name="OVERHEIDop.ParlID/DC.identifier">kst-34067-12</meta:user-defined>
    <meta:user-defined meta:name="OVERHEIDop.ondernummer">12</meta:user-defined>
    <meta:user-defined meta:name="DCTERMS.W3CDTF/DCTERMS.available">2015-06-18</meta:user-defined>
    <meta:user-defined meta:name="OVERHEIDop.KamerstukTypen/DC.type">Motie</meta:user-defined>
    <meta:user-defined meta:name="OVERHEIDop.dossiernummer">34067</meta:user-defined>
    <meta:user-defined meta:name="OVERHEIDop.documenttitel">Motie van het lid Helder over cumulatie van eigen bijdragen bij meerdere strafbare feit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Motie; Motie van het lid Helder over cumulatie van eigen bijdragen bij meerdere strafbare feit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