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65<text:tab/>Initiatiefnota van het lid Tanamal over buurtrechten</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10 juni 2016</text:p>
      <text:p text:style-name="ifm_p_mt.3.76mm_ifm">Met betrekking tot de motie van de leden Voortman en Fokke (Kamerstuk 34 065 nr. 5) deel ik u mede dat het niet mogelijk is gebleken uw Kamer de uitkomst omtrent de verkenning naar de mogelijkheden voor een maatschappelijke bank in Nederland conform toezegging in mei 2016 te doen toekomen.</text:p>
      <text:p text:style-name="ifm_p_mt.3.76mm_ifm">De reden voor het uitstel is dat de interdepartementale afstemming meer tijd vergt dan gebruikelijk.</text:p>
      <text:p text:style-name="ifm_p_mt.3.76mm_ifm">Ik zal u de uitkomst van de verkenning nog voor het zomerreces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65, nr. 10<text:tab/><text:page-number text:select-page="current"/></text:p>
      </style:footer>
    </style:master-page>
    <style:master-page xmlns:sdu-fn="http://schema.sdu.nl/2011/07/functions" style:name="Landscape" style:page-layout-name="landscape-margin-text">
      <style:footer>
        <text:p text:style-name="footer">Tweede Kamer, vergaderjaar 2015-2016, 34 06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Tanamal over buurtrechten; Brief regering; Uitstel toezending van de uitkomst omtrent de verkenning naar de mogelijkheden voor een maatschappelijke bank in Nederland ter ondersteuning van buurtinitiatieven</dc:title>
    <meta:user-defined meta:name="OVERHEIDop.ParlID/DC.identifier">kst-34065-10</meta:user-defined>
    <meta:user-defined meta:name="OVERHEIDop.ondernummer">10</meta:user-defined>
    <meta:user-defined meta:name="DCTERMS.W3CDTF/DCTERMS.available">2016-06-14</meta:user-defined>
    <meta:user-defined meta:name="OVERHEIDop.KamerstukTypen/DC.type">Brief</meta:user-defined>
    <meta:user-defined meta:name="OVERHEIDop.dossiernummer">34065</meta:user-defined>
    <meta:user-defined meta:name="OVERHEIDop.documenttitel">Uitstel toezending van de uitkomst omtrent de verkenning naar de mogelijkheden voor een maatschappelijke bank in Nederland ter ondersteuning van buurtinitiatiev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itiatiefnota van het lid Tanamal over buur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anamal over buurtrechten; Brief regering; Uitstel toezending van de uitkomst omtrent de verkenning naar de mogelijkheden voor een maatschappelijke bank in Nederland ter ondersteuning van buurtinitiatieven</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