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J
      <text:tab/>BRIEF VAN DE MINISTER VAN VEILIGHEID EN JUSTITIE</text:h>
      <text:p text:style-name="ifm_p_mt.3.76mm_ifm">Aan de Voorzitter van de Eerste Kamer der Staten-Generaal</text:p>
      <text:p text:style-name="ifm_p_mt.3.76mm_ifm">Den Haag, 11 juli 2016</text:p>
      <text:p text:style-name="ifm_p_mt.3.76mm_ifm">In de Nota naar aanleiding van het verslag bij de wetvoorstellen KEI (Handelingen I, 2015–2016, 34 059, I) die ik op 22 juni 2016 naar uw Kamer heb gezonden, heb ik toegezegd uw Kamer de antwoorden te doen toekomen op de schriftelijke vragen het lid Van Nispen (SP) van de Tweede Kamer over de netwerkstoring bij de Rechtspraak. De antwoorden<text:note text:id="ID-780261-d36e68" text:note-class="footnote"><text:note-citation text:label="1 ">1</text:note-citation><text:note-body><text:p text:style-name="ifm_p_font.normal_size.6.93pt_mt..5mm_indent.-0.1161in_mleft.0.1161in_ifm">Ter inzage gelegd op de afdeling Inhoudelijke ondersteuning onder griffie nr. 158087.03.</text:p></text:note-body></text:note> die op 6 juli 2016 naar de Tweede Kamer zijn gezonden treft u bijgaand 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J<text:tab/><text:page-number text:select-page="current"/></text:p>
      </style:footer>
    </style:master-page>
    <style:master-page xmlns:sdu-fn="http://schema.sdu.nl/2011/07/functions" style:name="Landscape" style:page-layout-name="landscape-margin-text">
      <style:footer>
        <text:p text:style-name="footer">Eerste Kamer, vergaderjaar 2015-2016, 34 05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Algemene wet bestuursrecht in verband met vereenvoudiging en digitalisering van het procesrecht; Brief inzake netwerkstoring bij de Rechtspraak</dc:title>
    <meta:user-defined meta:name="OVERHEIDop.ParlID/DC.identifier">kst-34059-J</meta:user-defined>
    <meta:user-defined meta:name="OVERHEIDop.ondernummer">J</meta:user-defined>
    <meta:user-defined meta:name="DCTERMS.W3CDTF/DCTERMS.available">2016-08-22</meta:user-defined>
    <meta:user-defined meta:name="OVERHEIDop.KamerstukTypen/DC.type">Brief</meta:user-defined>
    <meta:user-defined meta:name="OVERHEIDop.dossiernummer">34059</meta:user-defined>
    <meta:user-defined meta:name="OVERHEIDop.documenttitel">Brief inzake netwerkstoring bij de Rechtspraak</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Brief inzake netwerkstoring bij de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7-11</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