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G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
         G
      <text:tab/>MOTIE VAN HET LID FLIERMAN C.S.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overwegende</text:p>
      <text:p text:style-name="ifm_p_mt.3.76mm_ifm">dat Nederland dient te voldoen aan de Europese afspraken met betrekking tot verduurzaming;</text:p>
      <text:p text:style-name="ifm_p_ifm">dat de regering daartoe een nationaal Energieakkoord heeft gesloten;</text:p>
      <text:p text:style-name="ifm_p_ifm">dat in dat kader duurzame energieopwekking met behulp van windenergie noodzakelijk is;</text:p>
      <text:p text:style-name="ifm_p_ifm">dat voor de uitvoering van het Energieakkoord maatschappelijk draagvlak, zeker voor wat betreft windmolens op zee en op land, noodzakelijk is;</text:p>
      <text:p text:style-name="ifm_p_ifm">dat echter bij de huidige stand van de technologie een zeer aanzienlijk bedrag aan publieke middelen met de realisatie van windenergie op zee is gemoeid;</text:p>
      <text:p text:style-name="ifm_p_ifm">dat de Tweede Kamer in de motie-Van Veldhoven-Mulder<text:note text:id="ID-530700-d36e82" text:note-class="footnote"><text:note-citation text:label="1 ">1</text:note-citation><text:note-body><text:p text:style-name="ifm_p_font.normal_size.6.93pt_mt..5mm_indent.-0.1161in_mleft.0.1161in_ifm">34 058, nr. 30</text:p></text:note-body></text:note> om een Maatschappelijke Kosten-baten analyse (MKBA) heeft gevraagd, alvorens tot verdere besluitvorming over windparken voor de Hollandse kust over te gaan;</text:p>
      <text:p text:style-name="ifm_p_mt.3.76mm_ifm">verzoekt de regering:</text:p>
      <text:p text:style-name="ifm_p_mt.3.76mm_ifm">in de eerste helft van 2016 de eerste, brede evaluatie van het nationaal Energie akkoord voor te leggen aan de Kamer;</text:p>
      <text:p text:style-name="ifm_p_ifm">en in samenhang daarmee tegelijkertijd de partiële herziening van het Nationaal Waterplan aan de Kamer voor te leggen;</text:p>
      <text:p text:style-name="ifm_p_ifm">en eerst na de besluitvorming over voornoemde stukken kavelbesluiten inzake locaties voor de Hollandse Kust of de Wadden te nemen,</text:p>
      <text:p text:style-name="ifm_p_mt.3.76mm_ifm">en gaat over tot de orde van de dag.</text:p>
      <text:p text:style-name="ifm_p_mt.3.76mm_ifm">Flierman</text:p>
      <text:p text:style-name="ifm_p_ifm">Hoekstra</text:p>
      <text:p text:style-name="ifm_p_ifm">Knapen</text:p>
      <text:p text:style-name="ifm_p_ifm">Van Kesteren</text:p>
      <text:p text:style-name="ifm_p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58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58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Motie inzake evaluatie van het nationaal energie akkoord</dc:title>
    <meta:user-defined meta:name="OVERHEIDop.ParlID/DC.identifier">kst-34058-G</meta:user-defined>
    <meta:user-defined meta:name="OVERHEIDop.ondernummer">G</meta:user-defined>
    <meta:user-defined meta:name="DCTERMS.W3CDTF/DCTERMS.available">2015-06-17</meta:user-defined>
    <meta:user-defined meta:name="OVERHEIDop.KamerstukTypen/DC.type">Motie</meta:user-defined>
    <meta:user-defined meta:name="OVERHEIDop.dossiernummer">34058</meta:user-defined>
    <meta:user-defined meta:name="OVERHEIDop.documenttitel">Motie inzake evaluatie van het nationaal energie akkoord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mtrent windenergie op zee (Wet windenergie op zee); Motie inzake evaluatie van het nationaal energie akkoor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15-06-16</meta:user-defined>
    <meta:user-defined meta:name="OVERHEIDop.dossiertitel">Regels omtrent windenergie op zee (Wet windenergie op zee)</meta:user-defined>
    <meta:user-defined meta:name="OVERHEIDop.indiener">Flierman</meta:user-defined>
    <meta:user-defined meta:name="OVERHEIDop.versieInformatie"/>
  </office:meta>
</office:document-meta>
</file>