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
         D<text:tab/>BRIEF VAN DE MINISTER VAN ECONOMISCHE ZAKEN</text:h>
      <text:p text:style-name="ifm_p_mt.3.76mm_ifm">Aan de Voorzitter van de Eerste Kamer der Staten-Generaal</text:p>
      <text:p text:style-name="ifm_p_mt.3.76mm_ifm">Den Haag, 29 mei 2015</text:p>
      <text:p text:style-name="ifm_p_mt.3.76mm_ifm">De plenaire behandeling van het wetsvoorstel winenergie op zee (Kamerstukken I, 2014/15, 34 058, A) is thans voorzien op 30 juni a.s. Graag reageer ik hierop.</text:p>
      <text:p text:style-name="ifm_p_mt.3.76mm_ifm">Het wetsvoorstel windenergie op zee is opgenomen op de lijst van spoedeisende wetsvoorstellen. De beoogde inwerkingtredingsdatum van dit wetsvoorstel is 1 juli 2015. Inwerkingtreding van het wetsvoorstel op deze datum is noodzakelijk om de afspraken uit het Energieakkoord na te kunnen komen. Na inwerkingtreding van het wetsvoorstel ben ik voornemens om begin december de aanvraagperiode voor de vergunningen en subsidie voor twee kavels in het windenergiegebied Borssele open te stellen.</text:p>
      <text:p text:style-name="ifm_p_mt.3.76mm_ifm">Bij plenaire behandeling op 30 juni a.s. is inwerkingtreding op 1 juli niet mogelijk vanwege de stappen die gezet moeten worden na aanname van het wetsvoorstel in uw Kamer en voor inwerkingtreding. Daar komt bij dat op 1 juli a.s. de Wet raadplegend referendum in werking treedt. Deze wet is van toepassing op wetten die op of na 1 juli worden bekrachtigd. Bij behandeling op 30 juni is de Wet raadplegend referendum van toepassing op het wetsvoorstel omdat bekrachtiging door de Koning op 30 juni niet mogelijk is. Op grond van deze wet dienen er minimaal acht weken tussen de bekrachtiging en de inwerkingtreding van een wet te zitten om een referendum mogelijk te maken.</text:p>
      <text:p text:style-name="ifm_p_mt.3.76mm_ifm">Het wetsvoorstel windenergie op zee bepaalt dat de uniforme voorbereidingsprocedure van de Algemene wet bestuursrecht van toepassing is op een kavelbesluit. Dat betekent dat de ontwerpkavelbesluiten gedurende zes weken ter inzage moeten worden gelegd. Bij behandeling van het wetsvoorstel op 30 juni, gecombineerd met de gevolgen van de Wet raadplegend referendum, kan deze voorbereidingsprocedure op zijn vroegst eind september worden gestart. In dit tijdpad lukt het niet meer de aanvraagprocedures voor de eerste tenders in 2015 te starten. Het is voor de uitvoering van het Energieakkoord dus van belang dat het wetsvoorstel windenergie op zee op 1 juli in werking treedt.</text:p>
      <text:p text:style-name="ifm_p_mt.3.76mm_ifm">Gelet op het bovenstaande wil ik u in overweging geven de plenaire behandeling op 16 juni a.s. te agenderen zodat, bij aanvaarding door uw Kamer, het wetsvoorstel 1 juli 2015 in werking kan tr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58, D<text:tab/><text:page-number text:select-page="current"/></text:p>
      </style:footer>
    </style:master-page>
    <style:master-page xmlns:sdu-fn="http://schema.sdu.nl/2011/07/functions" style:name="Landscape" style:page-layout-name="landscape-margin-text">
      <style:footer>
        <text:p text:style-name="footer">Eerste Kamer, vergaderjaar 2014-2015, 34 0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Brief inzake behandeling wetsvoorstel windenergie op zee</dc:title>
    <meta:user-defined meta:name="OVERHEIDop.ParlID/DC.identifier">kst-34058-D</meta:user-defined>
    <meta:user-defined meta:name="OVERHEIDop.ondernummer">D</meta:user-defined>
    <meta:user-defined meta:name="DCTERMS.W3CDTF/DCTERMS.available">2015-05-29</meta:user-defined>
    <meta:user-defined meta:name="OVERHEIDop.KamerstukTypen/DC.type">Brief</meta:user-defined>
    <meta:user-defined meta:name="OVERHEIDop.dossiernummer">34058</meta:user-defined>
    <meta:user-defined meta:name="OVERHEIDop.documenttitel">Brief inzake behandeling wetsvoorstel windenergie op ze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windenergie op zee (Wet windenergie op zee); Brief inzake behandeling wetsvoorstel windenergie op ze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5-29</meta:user-defined>
    <meta:user-defined meta:name="OVERHEIDop.dossiertitel">Regels omtrent windenergie op zee (Wet windenergie op zee)</meta:user-defined>
    <meta:user-defined meta:name="OVERHEIDop.versieInformatie"/>
  </office:meta>
</office:document-meta>
</file>