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38<text:tab/>BRIEF VAN DE MINISTER VAN ECONOMISCHE ZAKEN</text:h>
      <text:p text:style-name="ifm_p_mt.3.76mm_ifm">Aan de Voorzitter van de Tweede Kamer der Staten-Generaal</text:p>
      <text:p text:style-name="ifm_p_mt.3.76mm_ifm">Den Haag, 23 november 2015</text:p>
      <text:p text:style-name="ifm_p_mt.3.76mm_ifm">Ten aanzien van de realisatie van windenergie op zee binnen de 10–12 mijlszone heeft uw Kamer met de motie Van Veldhoven/Mulder de regering verzocht om nader te onderzoeken in welke gebieden de risico’s dat de maatschappelijke nadelen de kostenvoordelen te niet zullen doen het grootst zijn en wat de effecten op de werkgelegenheid en economie van de kustgemeenten zullen zijn (Kamerstuk 34 058, nr. 30). In 2014 heeft onderzoeksbureau Decisio een maatschappelijke kosten-batenanalyse (MKBA) voor het bouwen van windenergie binnen de 12 mijlszone opgesteld. Ter uitvoering van de motie heb ik Decisio opdracht gegeven om deze MKBA verder uit te werken en te verfijnen, waarbij de vragen zoals die in de motie zijn genoemd worden beantwoord.</text:p>
      <text:p text:style-name="ifm_p_mt.3.76mm_ifm">Het concept eindrapport is 29 oktober jl. met bestuurders uit de betrokken kustgemeenten en de provincies Noord- en Zuid-Holland besproken. Naar aanleiding van dit overleg zal een aantal aspecten de komende weken nader door Decisio worden uitgewerkt. Hierdoor is het niet mogelijk gebleken om het rapport conform de oorspronkelijke planning nog in oktober aan uw Kamer aan te bieden. Ik verwacht uw Kamer het rapport op korte termijn te kunnen toesturen.</text:p>
      <text:p text:style-name="ifm_p_mt.3.76mm_ifm">De uitkomsten van het rapport zullen worden betrokken bij de besluitvorming van het kabinet over de Rijksstructuurvisie aanvulling Hollandse Ku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8, nr. 38<text:tab/><text:page-number text:select-page="current"/></text:p>
      </style:footer>
    </style:master-page>
    <style:master-page xmlns:sdu-fn="http://schema.sdu.nl/2011/07/functions" style:name="Landscape" style:page-layout-name="landscape-margin-text">
      <style:footer>
        <text:p text:style-name="footer">Tweede Kamer, vergaderjaar 2015-2016, 34 05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mtrent windenergie op zee (Wet windenergie op zee); Brief regering; Uitstel oplevering onderzoek naar regionale effecten windparken op zee</dc:title>
    <meta:user-defined meta:name="OVERHEIDop.ParlID/DC.identifier">kst-34058-38</meta:user-defined>
    <meta:user-defined meta:name="OVERHEIDop.ondernummer">38</meta:user-defined>
    <meta:user-defined meta:name="DCTERMS.W3CDTF/DCTERMS.available">2015-11-24</meta:user-defined>
    <meta:user-defined meta:name="OVERHEIDop.KamerstukTypen/DC.type">Brief</meta:user-defined>
    <meta:user-defined meta:name="OVERHEIDop.dossiernummer">34058</meta:user-defined>
    <meta:user-defined meta:name="OVERHEIDop.documenttitel">Uitstel oplevering onderzoek naar regionale effecten windparken op zee</meta:user-defined>
    <meta:user-defined meta:name="OVERHEIDop.Parlementair/DC.type">Kamerstuk</meta:user-defined>
    <meta:user-defined meta:name="OVERHEIDop.indiener">H.G.J. Kamp</meta:user-defined>
    <meta:user-defined meta:name="OVERHEIDop.vergaderjaar">2015-2016</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Brief regering; Uitstel oplevering onderzoek naar regionale effecten windparken op zee</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