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8
      <text:tab/>MOTIE VAN HET LID DIK-FABER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de Stimuleringsregeling Duurzame Energieproductie (SDE+) tot doel heeft om de productie van schone en duurzame energie te stimuleren en dat deze regeling gevoed wordt via een heffing op de energierekening;</text:p>
      <text:p text:style-name="ifm_p_mt.3.76mm_ifm">overwegende dat het kabinet heeft besloten de houders van bestaande vergunningen financieel te compenseren voor gemaakte kosten vanwege het intrekken van de vergunningen;</text:p>
      <text:p text:style-name="ifm_p_mt.3.76mm_ifm">verzoekt de regering, de SDE+ niet te gebruiken voor andere doeleinden dan opschaling en realisatie van schone energie en een andere dekking voor te stellen voor de compensatie voor energiebedrijv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Dik-Faber over de SDE+ niet gebruiken voor andere doeleinden</dc:title>
    <meta:user-defined meta:name="OVERHEIDop.ParlID/DC.identifier">kst-34058-28</meta:user-defined>
    <meta:user-defined meta:name="OVERHEIDop.ondernummer">28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Dik-Faber over de SDE+ niet gebruiken voor andere doeleind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Dik-Faber over de SDE+ niet gebruiken voor andere doele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