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8-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8<text:tab/>Regels omtrent windenergie op zee (Wet windenergie op zee)</text:h>
      <text:h text:style-name="ifm_p_font.bold_size.9.06pt_mt.18.8mm_indent.-58.5mm_ifm" text:outline-level="1">Nr. 27
      <text:tab/>MOTIE VAN DE LEDEN DIK-FABER EN VAN TONGEREN</text:h>
      <text:p text:style-name="ifm_p_ifm">Voorgesteld 25 maart 2015</text:p>
      <text:p text:style-name="ifm_p_mt.3.76mm_ifm">De Kamer,</text:p>
      <text:p text:style-name="ifm_p_mt.3.76mm_ifm">gehoord de beraadslaging,</text:p>
      <text:p text:style-name="ifm_p_mt.3.76mm_ifm">overwegende dat prioriteit moet worden gegeven aan de transitie van fossiele energie naar schone energie;</text:p>
      <text:p text:style-name="ifm_p_mt.3.76mm_ifm">van mening dat winning van fossiele brandstoffen, zoals olie- en gaswinning, de uitrol van windenergie op zee niet in de weg mag zitten;</text:p>
      <text:p text:style-name="ifm_p_mt.3.76mm_ifm">verzoekt de regering, het principe «voorrang voor duurzaam» te hanteren bij het ruimtegebruik op zee in het Nationaal Waterplan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windenergie op zee (Wet windenergie op zee); Motie; Motie van de leden Dik-Faber en Van Tongeren over hanteren van het principe "voorrang voor duurzaam"</dc:title>
    <meta:user-defined meta:name="OVERHEIDop.ParlID/DC.identifier">kst-34058-27</meta:user-defined>
    <meta:user-defined meta:name="OVERHEIDop.ondernummer">27</meta:user-defined>
    <meta:user-defined meta:name="DCTERMS.W3CDTF/DCTERMS.available">2015-03-26</meta:user-defined>
    <meta:user-defined meta:name="OVERHEIDop.KamerstukTypen/DC.type">Motie</meta:user-defined>
    <meta:user-defined meta:name="OVERHEIDop.dossiernummer">34058</meta:user-defined>
    <meta:user-defined meta:name="OVERHEIDop.documenttitel">Motie van de leden Dik-Faber en Van Tongeren over hanteren van het principe "voorrang voor duurzaam"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4-2015</meta:user-defined>
    <meta:user-defined meta:name="OVERHEIDop.dossiertitel">Regels omtrent windenergie op zee (Wet windenergie op ze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windenergie op zee (Wet windenergie op zee); Motie; Motie van de leden Dik-Faber en Van Tongeren over hanteren van het principe "voorrang voor duurzaam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