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8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8<text:tab/>Regels omtrent windenergie op zee (Wet windenergie op zee)</text:h>
      <text:h text:style-name="ifm_p_font.bold_size.9.06pt_mt.18.8mm_indent.-58.5mm_ifm" text:outline-level="1">Nr. 24
      <text:tab/>MOTIE VAN HET LID OUWEHAND</text:h>
      <text:p text:style-name="ifm_p_ifm">Voorgesteld 25 maart 2015</text:p>
      <text:p text:style-name="ifm_p_mt.3.76mm_ifm">De Kamer,</text:p>
      <text:p text:style-name="ifm_p_mt.3.76mm_ifm">gehoord de beraadslaging,</text:p>
      <text:p text:style-name="ifm_p_mt.3.76mm_ifm">constaterende dat windmolens met anodes tegen roest ervoor kunnen zorgen dat stoffen als aluminium, zink en andere zware metalen geleidelijk oplossen in water;</text:p>
      <text:p text:style-name="ifm_p_mt.3.76mm_ifm">constaterende dat er technieken bestaan om staal te beschermen zonder de afgifte van deze giftige metalen;</text:p>
      <text:p text:style-name="ifm_p_mt.3.76mm_ifm">overwegende dat er geen zware metalen in het milieu terecht moeten komen;</text:p>
      <text:p text:style-name="ifm_p_mt.3.76mm_ifm">verzoekt de regering, in de voorschriften en de subsidieregeling voor windenergie op zee op te nemen dat er gebruikgemaakt wordt van minder vervuilende manieren om roest van windmolens te voorkom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8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8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windenergie op zee (Wet windenergie op zee); Motie; Motie van het lid Ouwehand over minder vervuilende manieren om windmolens tegen roest te beschermen</dc:title>
    <meta:user-defined meta:name="OVERHEIDop.ParlID/DC.identifier">kst-34058-24</meta:user-defined>
    <meta:user-defined meta:name="OVERHEIDop.ondernummer">24</meta:user-defined>
    <meta:user-defined meta:name="DCTERMS.W3CDTF/DCTERMS.available">2015-03-26</meta:user-defined>
    <meta:user-defined meta:name="OVERHEIDop.KamerstukTypen/DC.type">Motie</meta:user-defined>
    <meta:user-defined meta:name="OVERHEIDop.dossiernummer">34058</meta:user-defined>
    <meta:user-defined meta:name="OVERHEIDop.documenttitel">Motie van het lid Ouwehand over minder vervuilende manieren om windmolens tegen roest te bescherm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omtrent windenergie op zee (Wet windenergie op ze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windenergie op zee (Wet windenergie op zee); Motie; Motie van het lid Ouwehand over minder vervuilende manieren om windmolens tegen roest te besche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