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22
      <text:tab/>MOTIE VAN HET LID OUWEHAND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overwegende dat de installatie van windmolens op zee veel geluid met zich mee kan brengen dat negatieve gevolgen heeft voor het onderwaterleven;</text:p>
      <text:p text:style-name="ifm_p_mt.3.76mm_ifm">constaterende dat Duitsland een bovengrens heeft gesteld aan het niveau van het onderwatergeluid dat bij de installatie van windmolens maximaal mag worden geproduceerd;</text:p>
      <text:p text:style-name="ifm_p_mt.3.76mm_ifm">constaterende dat dit kabinet nog onderzoekt of een dergelijke geluidsnormstelling een plek krijgt in het nog te ontwikkelen kader ecologie en cumulatie;</text:p>
      <text:p text:style-name="ifm_p_mt.3.76mm_ifm">verzoekt de regering, net als Duitsland een bovengrens voor onderwatergeluid op te nemen in het kader ecologie en cumulatie voor windenergie op ze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Motie; Motie van het lid Ouwehand over een bovengrens voor onderwatergeluid</dc:title>
    <meta:user-defined meta:name="OVERHEIDop.ParlID/DC.identifier">kst-34058-22</meta:user-defined>
    <meta:user-defined meta:name="OVERHEIDop.ondernummer">22</meta:user-defined>
    <meta:user-defined meta:name="DCTERMS.W3CDTF/DCTERMS.available">2015-03-26</meta:user-defined>
    <meta:user-defined meta:name="OVERHEIDop.KamerstukTypen/DC.type">Motie</meta:user-defined>
    <meta:user-defined meta:name="OVERHEIDop.dossiernummer">34058</meta:user-defined>
    <meta:user-defined meta:name="OVERHEIDop.documenttitel">Motie van het lid Ouwehand over een bovengrens voor onderwatergeluid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Motie; Motie van het lid Ouwehand over een bovengrens voor onderwatergel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