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19
      <text:tab/>AMENDEMENT VAN HET LID OUWEHAND</text:h>
      <text:p text:style-name="ifm_p_ifm">Ontvangen 25 maart 2015</text:p>
      <text:p text:style-name="ifm_p_mt.3.76mm_indent.0.13in_ifm">De ondergetekende stelt het volgende amendement voor:</text:p>
      <text:p text:style-name="ifm_p_mt.3.76mm_indent.0.13in_ifm">Aan artikel 24, tweede lid, wordt onder vervanging van de punt aan het slot van onderdeel f door een puntkomma, een onderdeel toegevoegd, luidende:</text:p>
      <text:p text:style-name="ifm_p_indent.0.13in_ifm">g.  de kwaliteit van de maatregelen ter voorkoming van schade aan flora en fauna.</text:p>
      <text:h text:style-name="ifm_p_font.bold_mt.5.08mm_page.keep-with-next_ifm" text:outline-level="2">Toelichting</text:h>
      <text:p text:style-name="ifm_p_mt.4.23mm_indent.0.13in_ifm">Dit amendement regelt dat het effect van windmolens op de natuur wordt meegenomen in de aanbesteding. De natuur op en onder water is kwetsbaar en schade moet zoveel mogelijk worden voorkomen. Door in de aanbesteding te sturen op vermindering van de effecten van windmolens op de natuur, wordt de innovatie op dit gebied gestimuleerd. Dit amendement regelt dat wanneer meerdere aanvragen voldoen aan de artikelen 14 en 23, de Minister bij de rangschikking ook de kwaliteit van de maatregelen ter voorkoming van schade aan flora en fauna betrekt.</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19<text:tab/><text:page-number text:select-page="current"/></text:p>
      </style:footer>
    </style:master-page>
    <style:master-page xmlns:sdu-fn="http://schema.sdu.nl/2011/07/functions" style:name="Landscape" style:page-layout-name="landscape-margin-text">
      <style:footer>
        <text:p text:style-name="footer">Tweede Kamer, vergaderjaar 2014-2015, 34 05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Amendement; Amendement van het lid Ouwehand dat regelt dat het effect van windmolens op de natuur wordt meegenomen in de aanbesteding</dc:title>
    <meta:user-defined meta:name="OVERHEIDop.ParlID/DC.identifier">kst-34058-19</meta:user-defined>
    <meta:user-defined meta:name="OVERHEIDop.ondernummer">19</meta:user-defined>
    <meta:user-defined meta:name="DCTERMS.W3CDTF/DCTERMS.available">2015-03-26</meta:user-defined>
    <meta:user-defined meta:name="OVERHEIDop.KamerstukTypen/DC.type">Amendement</meta:user-defined>
    <meta:user-defined meta:name="OVERHEIDop.dossiernummer">34058</meta:user-defined>
    <meta:user-defined meta:name="OVERHEIDop.documenttitel">Amendement van het lid Ouwehand dat regelt dat het effect van windmolens op de natuur wordt meegenomen in de aanbesteding</meta:user-defined>
    <meta:user-defined meta:name="OVERHEIDop.Parlementair/DC.type">Kamerstuk</meta:user-defined>
    <meta:user-defined meta:name="OVERHEIDop.indiener">E. Ouwehand</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Amendement; Amendement van het lid Ouwehand dat regelt dat het effect van windmolens op de natuur wordt meegenomen in de aanbesteding</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