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58-1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58<text:tab/>Regels omtrent windenergie op zee (Wet windenergie op zee)</text:h>
      <text:h text:style-name="ifm_p_font.bold_size.9.06pt_mt.18.8mm_indent.-58.5mm_ifm" text:outline-level="1">Nr. 17
      <text:tab/>AMENDEMENT VAN DE LEDEN VAN VELDHOVEN EN OUWEHAND TER VERVANGING VAN DAT GEDRUKT ONDER NR. 14<text:note text:id="ID-484131-d37e80" text:note-class="footnote"><text:note-citation text:label="1 ">1</text:note-citation><text:note-body><text:p text:style-name="ifm_p_font.normal_size.6.93pt_mt..5mm_indent.-0.1161in_mleft.0.1161in_ifm">Vervanging in verband met een wijziging in de ondertekening.</text:p></text:note-body></text:note>
      </text:h>
      <text:p text:style-name="ifm_p_ifm">Ontvangen 25 maart 2015</text:p>
      <text:p text:style-name="ifm_p_mt.3.76mm_indent.0.13in_ifm">De ondergetekenden stellen het volgende amendement voor:</text:p>
      <text:p text:style-name="ifm_p_mt.3.76mm_indent.0.13in_ifm">Aan artikel 8 wordt na «kavelbesluit» toegevoegd:, met uitzondering van artikel 1.4 van die wet.</text:p>
      <text:h text:style-name="ifm_p_font.bold_mt.5.08mm_page.keep-with-next_ifm" text:outline-level="2">Toelichting</text:h>
      <text:p text:style-name="ifm_p_mt.4.23mm_indent.0.13in_ifm">Hoofdstuk 1, afdeling 2, van de Crisis- en herstelwet wordt in artikel 8 van overeenkomstige toepassing verklaard op een kavelbesluit, waarmee versnelde procedures van toepassing zijn. Artikel 1.4 van de Crisis- en herstelwet wordt uitgezonderd, waarmee de beperking van het beroepsrecht niet van overeenkomstige toepassing is.</text:p>
      <text:p text:style-name="ifm_p_mt.5.08mm_ifm"><text:line-break/>Van Veldhoven<text:line-break/><text:line-break/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58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58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omtrent windenergie op zee (Wet windenergie op zee); Amendement; Amendement van de leden Van Veldhoven en Ouwehand ter vervanging van nr. 14 dat regelt dat artikel 1.4 van de Crisis- en herstelwet niet van overeenkomstige toepassing wordt verklaard op een kavelbesluit.</dc:title>
    <meta:user-defined meta:name="OVERHEIDop.ParlID/DC.identifier">kst-34058-17</meta:user-defined>
    <meta:user-defined meta:name="OVERHEIDop.ondernummer">17</meta:user-defined>
    <meta:user-defined meta:name="DCTERMS.W3CDTF/DCTERMS.available">2015-03-27</meta:user-defined>
    <meta:user-defined meta:name="OVERHEIDop.KamerstukTypen/DC.type">Amendement</meta:user-defined>
    <meta:user-defined meta:name="OVERHEIDop.dossiernummer">34058</meta:user-defined>
    <meta:user-defined meta:name="OVERHEIDop.documenttitel">Amendement van de leden Van Veldhoven en Ouwehand ter vervanging van nr. 14 dat regelt dat artikel 1.4 van de Crisis- en herstelwet niet van overeenkomstige toepassing wordt verklaard op een kavelbesluit.</meta:user-defined>
    <meta:user-defined meta:name="OVERHEIDop.Parlementair/DC.type">Kamerstuk</meta:user-defined>
    <meta:user-defined meta:name="OVERHEIDop.indiener">E. Ouwehand</meta:user-defined>
    <meta:user-defined meta:name="OVERHEIDop.indiener">S. van Veldhoven</meta:user-defined>
    <meta:user-defined meta:name="OVERHEIDop.vergaderjaar">2014-2015</meta:user-defined>
    <meta:user-defined meta:name="OVERHEIDop.dossiertitel">Regels omtrent windenergie op zee (Wet windenergie op ze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mtrent windenergie op zee (Wet windenergie op zee); Amendement; Amendement van de leden Van Veldhoven en Ouwehand ter vervanging van nr. 14 dat regelt dat artikel 1.4 van de Crisis- en herstelwet niet van overeenkomstige toepassing wordt verklaard op een kavelbesluit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