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12
      <text:tab/>AMENDEMENT VAN HET LID DIK-FABER</text:h>
      <text:p text:style-name="ifm_p_ifm">Ontvangen 25 maart 2015</text:p>
      <text:p text:style-name="ifm_p_mt.3.76mm_indent.0.13in_ifm">De ondergetekende stelt het volgende amendement voor:</text:p>
      <text:p text:style-name="ifm_p_mt.3.76mm_indent.0.13in_ifm">Artikel 17, eerste lid, wordt als volgt gewijzigd:</text:p>
      <text:p text:style-name="ifm_p_mt.3.76mm_indent.0.13in_ifm">1.<text:s/>In onderdeel b wordt «uitgevoerd,» vervangen door: uitgevoerd, of.</text:p>
      <text:p text:style-name="ifm_p_mt.3.76mm_indent.0.13in_ifm">2.<text:s/>Onderdeel c vervalt.</text:p>
      <text:h text:style-name="ifm_p_font.bold_mt.5.08mm_page.keep-with-next_ifm" text:outline-level="2">Toelichting</text:h>
      <text:p text:style-name="ifm_p_mt.4.23mm_indent.0.13in_ifm">Met dit amendement vervalt de grond voor wijziging of intrekking van een vergunning indien de subsidie die op grond van artikel 3 van de Kaderwet EZ-subsidies is verleend, is ingetrokken.</text:p>
      <text:p text:style-name="ifm_p_indent.0.13in_ifm">De indiener is van mening dat het intrekken van subsidie geen grond zou moeten zijn voor het intrekken van de vergunning. Het is belangrijk dat de vergunninghouder zich aan de voorwaarden houdt van de vergunning, zoals omschreven in artikel 15 van de wet. Van de vergunninghouder mag bijvoorbeeld worden geëist om binnen redelijke termijn te voldoen aan de voorwaarden van de vergunning, zoals tijdige realisatie van het windpark.</text:p>
      <text:p text:style-name="ifm_p_indent.0.13in_ifm">Een besluit tot intrekking van de subsidie kan bovendien buiten de invloedssfeer van de houder van de vergunning ligg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12<text:tab/><text:page-number text:select-page="current"/></text:p>
      </style:footer>
    </style:master-page>
    <style:master-page xmlns:sdu-fn="http://schema.sdu.nl/2011/07/functions" style:name="Landscape" style:page-layout-name="landscape-margin-text">
      <style:footer>
        <text:p text:style-name="footer">Tweede Kamer, vergaderjaar 2014-2015, 34 0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Amendement; Amendement van het lid Dik-Faber dat regelt dat de grond vervalt voor wijziging of intrekking van een vergunning indien de subsidie die op grond van artikel 3 van de Kaderwet EZ-subsidies is verleend, is ingetrokken.</dc:title>
    <meta:user-defined meta:name="OVERHEIDop.ParlID/DC.identifier">kst-34058-12</meta:user-defined>
    <meta:user-defined meta:name="OVERHEIDop.ondernummer">12</meta:user-defined>
    <meta:user-defined meta:name="DCTERMS.W3CDTF/DCTERMS.available">2015-03-27</meta:user-defined>
    <meta:user-defined meta:name="OVERHEIDop.KamerstukTypen/DC.type">Amendement</meta:user-defined>
    <meta:user-defined meta:name="OVERHEIDop.dossiernummer">34058</meta:user-defined>
    <meta:user-defined meta:name="OVERHEIDop.documenttitel">Amendement van het lid Dik-Faber dat regelt dat de grond vervalt voor wijziging of intrekking van een vergunning indien de subsidie die op grond van artikel 3 van de Kaderwet EZ-subsidies is verleend, is ingetrokk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Amendement; Amendement van het lid Dik-Faber dat regelt dat de grond vervalt voor wijziging of intrekking van een vergunning indien de subsidie die op grond van artikel 3 van de Kaderwet EZ-subsidies is verleend, is ingetrokken.</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