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3-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35
      <text:tab/>BRIEF VAN DE MINISTER VAN SOCIALE ZAKEN EN WERKGELEGENHEID</text:h>
      <text:p text:style-name="ifm_p_mt.3.76mm_ifm">Aan de Voorzitter van de Tweede Kamer der Staten-Generaal</text:p>
      <text:p text:style-name="ifm_p_mt.3.76mm_ifm">Den Haag, 23 juni 2015</text:p>
      <text:p text:style-name="ifm_p_mt.3.76mm_ifm">Zojuist heeft het door uw leden Heerma en Potters ingediende amendement met Kamerstuk 34 053, nr. 33 op het voorstel van wet op de jeugdverblijven mij bereikt. De indieners vervangen hiermee amendement met Kamerstuk 34 053, nr. 26 en stellen het volgende voor:</text:p>
      <text:p text:style-name="ifm_p_mt.3.76mm_ifm"><text:span text:style-name="ifm_span_font.italic_ifm">In artikel 3, eerste lid, onder g, wordt na onderdeel 2° een onderdeel ingevoegd, luidende:</text:span></text:p>
      <text:p text:style-name="ifm_p_indent.-11mm_mleft.11mm_ifm">2a°.<text:tab/><text:span text:style-name="ifm_span_font.italic_ifm">burgerschap.</text:span></text:p>
      <text:p text:style-name="ifm_p_mt.3.76mm_ifm">Dit amendement is in lijn met mijn schriftelijk preadvies van 23 juni 2015 in reactie op amendement met Kamerstuk 34 053, nr. 26 (Kamerstuk 34 053, nr. 34). Ik laat het oordeel ten aanzien van amendement met Kamerstuk 34 053, nr. 33 over aan uw Kamer.</text:p>
      <text:p text:style-name="ifm_p_mt.3.76mm_ifm">Ik ontving zojuist eveneens het amendement met Kamerstuk 34 053, nr.32 (ter vervanging van Kamerstuk 34 053, nrs. 31 en 12). Mijn advies op dit amendement blijft ontraden. Bij jeugdverblijven gaat het om een particulier initiatief waarbij de overheid met gepaste terughoudendheid moet optreden. In deze wet komt dat tot uiting in zowel de regels als de wijze van toezicht. Zoals ik vorige week tijdens de behandeling van de wet in uw Kamer heb aangegeven is er geen rol voor de Inspectie Jeugdzorg weggelegd. Het toezicht door de GGD, op lokaal niveau, sluit het best aan bij de plaatselijke situatie en het karakter van de jeugdverblijven. Bij het kwaliteitskader voor de jeugdverblijven is gebruik gemaakt van het kader voor de schippersinternaten. Daarbij is vanuit het oogpunt van proportionaliteit rekening gehouden met het particuliere karakter van de jeugdverblijven. Om die reden kan het kader voor de schippersinternaten niet één op één van toepassing worden verklaard op de jeugdverblijven. Ik ontraad om deze redenen dit amendemen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35<text:tab/><text:page-number text:select-page="current"/></text:p>
      </style:footer>
    </style:master-page>
    <style:master-page xmlns:sdu-fn="http://schema.sdu.nl/2011/07/functions" style:name="Landscape" style:page-layout-name="landscape-margin-text">
      <style:footer>
        <text:p text:style-name="footer">Tweede Kamer, vergaderjaar 2014-2015, 34 05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Brief regering; Aanvulling op de reactie op het amendement van de leden Pieter Heerma en Potters dat regelt dat burgerschap en integratie expliciet onderdeel uitmaken van de kwaliteitsvoorschriften</dc:title>
    <meta:user-defined meta:name="OVERHEIDop.ParlID/DC.identifier">kst-34053-35</meta:user-defined>
    <meta:user-defined meta:name="OVERHEIDop.ondernummer">35</meta:user-defined>
    <meta:user-defined meta:name="DCTERMS.W3CDTF/DCTERMS.available">2015-06-24</meta:user-defined>
    <meta:user-defined meta:name="OVERHEIDop.KamerstukTypen/DC.type">Brief</meta:user-defined>
    <meta:user-defined meta:name="OVERHEIDop.dossiernummer">34053</meta:user-defined>
    <meta:user-defined meta:name="OVERHEIDop.documenttitel">Aanvulling op de reactie op het amendement van de leden Pieter Heerma en Potters dat regelt dat burgerschap en integratie expliciet onderdeel uitmaken van de kwaliteitsvoorschriften</meta:user-defined>
    <meta:user-defined meta:name="OVERHEIDop.Parlementair/DC.type">Kamerstuk</meta:user-defined>
    <meta:user-defined meta:name="OVERHEIDop.indiener">L.F. Asscher</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Brief regering; Aanvulling op de reactie op het amendement van de leden Pieter Heerma en Potters dat regelt dat burgerschap en integratie expliciet onderdeel uitmaken van de kwaliteitsvoorschriften</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