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3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3<text:tab/>Vaststelling van bepalingen op het gebied van jeugdverblijven (Wet op de jeugdverblijven)</text:h>
      <text:h text:style-name="ifm_p_font.bold_size.9.06pt_mt.18.8mm_indent.-58.5mm_ifm" text:outline-level="1">Nr. 27
      <text:tab/>MOTIE VAN HET LID DE GRAAF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de islamitische massa-immigratie de oorzaak is van dit wetgevingstraject;</text:p>
      <text:p text:style-name="ifm_p_mt.3.76mm_ifm">constaterende dat de islam, die inherent uitsluitend en intolerant is, de sterkst segregerende kracht is in de Nederlandse maatschappij;</text:p>
      <text:p text:style-name="ifm_p_mt.3.76mm_ifm">overwegende dat wie islam zaait, sharia zal oogsten;</text:p>
      <text:p text:style-name="ifm_p_mt.3.76mm_ifm">verzoekt de regering, alle internaten op islamitische grondslag te slui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3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3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bepalingen op het gebied van jeugdverblijven (Wet op de jeugdverblijven); Motie; Motie van het lid De Graaf over het sluiten van alle internaten op islamitische grondslag</dc:title>
    <meta:user-defined meta:name="OVERHEIDop.ParlID/DC.identifier">kst-34053-27</meta:user-defined>
    <meta:user-defined meta:name="OVERHEIDop.ondernummer">27</meta:user-defined>
    <meta:user-defined meta:name="DCTERMS.W3CDTF/DCTERMS.available">2015-06-19</meta:user-defined>
    <meta:user-defined meta:name="OVERHEIDop.KamerstukTypen/DC.type">Motie</meta:user-defined>
    <meta:user-defined meta:name="OVERHEIDop.dossiernummer">34053</meta:user-defined>
    <meta:user-defined meta:name="OVERHEIDop.documenttitel">Motie van het lid De Graaf over het sluiten van alle internaten op islamitische grondslag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Vaststelling van bepalingen op het gebied van jeugdverblijven (Wet op de jeugdverbl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bepalingen op het gebied van jeugdverblijven (Wet op de jeugdverblijven); Motie; Motie van het lid De Graaf over het sluiten van alle internaten op islamitische grond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