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6
      <text:tab/>AMENDEMENT VAN DE LEDEN PIETER HEERMA EN POTTERS TER VERVANGING VAN DAT GEDRUKT ONDER NR. 21<text:note text:id="ID-533320-d37e82" text:note-class="footnote"><text:note-citation text:label="1 ">1</text:note-citation><text:note-body><text:p text:style-name="ifm_p_font.normal_size.6.93pt_mt..5mm_indent.-0.1161in_mleft.0.1161in_ifm">Vervangen i.v.m. een wijziging in de toelichting en de ondertekening.</text:p></text:note-body></text:note>
      </text:h>
      <text:p text:style-name="ifm_p_ifm">Ontvangen 18 juni 2015</text:p>
      <text:p text:style-name="ifm_p_mt.3.76mm_indent.0.13in_ifm">De ondergetekenden stellen het volgende amendement voor:</text:p>
      <text:p text:style-name="ifm_p_mt.3.76mm_indent.0.13in_ifm">In artikel 3, eerste lid, onder g, wordt na onderdeel 2° een onderdeel ingevoegd, luidende:</text:p>
      <text:p text:style-name="ifm_p_indent.0.13in_ifm">2a°.  burgerschap en integratie;.</text:p>
      <text:h text:style-name="ifm_p_font.bold_mt.5.08mm_page.keep-with-next_ifm" text:outline-level="2">Toelichting</text:h>
      <text:p text:style-name="ifm_p_mt.4.23mm_indent.0.13in_ifm">Actief burgerschap en integratie maken geen expliciet onderdeel uit van de wettelijk verplichte kwaliteitsvoorschriften voor jeugdverblijven. Dit terwijl deze onderwerpen wel mede de aanleiding vormden om te komen tot dit wetsvoorstel en de ongestoorde ontwikkeling van minderjarigen ook burgerschap en integratie betreft.</text:p>
      <text:p text:style-name="ifm_p_indent.0.13in_ifm">Om te bevorderen dat kinderen participeren in de samenleving, mag van jeugdverblijven een positieve bijdrage aan burgerschapsvorming en integratie gevraagd worden, zoals dat ook bij onderwijsinstellingen gebeurt.</text:p>
      <text:p text:style-name="ifm_p_mt.3.76mm_indent.0.13in_ifm">Wetstechnisch wordt dit vormgegeven door toevoeging van het onderdeel «burgerschap en integratie» aan artikel 3, eerste lid, onder g. Daarmee maakt dat onderdeel deel uit van het onderwerp pedagogisch beleid en pedagogisch klimaat, waarvoor de houder van een jeugdverblijf een kwaliteitskader met kwaliteitsvoorschriften dient vast te stellen.</text:p>
      <text:p text:style-name="ifm_p_mt.5.08mm_ifm"><text:line-break/>Pieter<text:s/>Heerma<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6<text:tab/><text:page-number text:select-page="current"/></text:p>
      </style:footer>
    </style:master-page>
    <style:master-page xmlns:sdu-fn="http://schema.sdu.nl/2011/07/functions" style:name="Landscape" style:page-layout-name="landscape-margin-text">
      <style:footer>
        <text:p text:style-name="footer">Tweede Kamer, vergaderjaar 2014-2015, 34 05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de leden Pieter Heerma en Potters ter vervanging van nr. 21 dat regelt dat burgerschap en integratie expliciet onderdeel uitmaken van de kwaliteitsvoorschriften</dc:title>
    <meta:user-defined meta:name="OVERHEIDop.ParlID/DC.identifier">kst-34053-26</meta:user-defined>
    <meta:user-defined meta:name="OVERHEIDop.ondernummer">26</meta:user-defined>
    <meta:user-defined meta:name="DCTERMS.W3CDTF/DCTERMS.available">2015-06-22</meta:user-defined>
    <meta:user-defined meta:name="OVERHEIDop.KamerstukTypen/DC.type">Amendement</meta:user-defined>
    <meta:user-defined meta:name="OVERHEIDop.dossiernummer">34053</meta:user-defined>
    <meta:user-defined meta:name="OVERHEIDop.documenttitel">Amendement van de leden Pieter Heerma en Potters ter vervanging van nr. 21 dat regelt dat burgerschap en integratie expliciet onderdeel uitmaken van de kwaliteitsvoorschriften</meta:user-defined>
    <meta:user-defined meta:name="OVERHEIDop.Parlementair/DC.type">Kamerstuk</meta:user-defined>
    <meta:user-defined meta:name="OVERHEIDop.indiener">S.C.C.M. Potters</meta:user-defined>
    <meta:user-defined meta:name="OVERHEIDop.indiener">P.E. (Pieter) Heerma</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de leden Pieter Heerma en Potters ter vervanging van nr. 21 dat regelt dat burgerschap en integratie expliciet onderdeel uitmaken van de kwaliteitsvoorschrift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