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21
      <text:tab/>AMENDEMENT VAN HET LID HEERMA</text:h>
      <text:p text:style-name="ifm_p_ifm">Ontvangen 18 juni 2015</text:p>
      <text:p text:style-name="ifm_p_mt.3.76mm_indent.0.13in_ifm">De ondergetekende stelt het volgende amendement voor:</text:p>
      <text:p text:style-name="ifm_p_mt.3.76mm_indent.0.13in_ifm">In artikel 3, eerste lid, onder g, wordt na onderdeel 2° een onderdeel ingevoegd, luidende:</text:p>
      <text:p text:style-name="ifm_p_indent.0.13in_ifm">2a°.  burgerschap en integratie;.</text:p>
      <text:h text:style-name="ifm_p_font.bold_mt.5.08mm_page.keep-with-next_ifm" text:outline-level="2">Toelichting</text:h>
      <text:p text:style-name="ifm_p_mt.4.23mm_indent.0.13in_ifm">Actief burgerschap en sociale integratie maken geen expliciet onderdeel uit van de wettelijk verplichte kwaliteitsvoorschriften voor jeugdverblijven. Actief burgerschap en sociale integratie behoren echter wel tot de kerndoelen van onderwijs. Om die reden mag ook van jeugdverblijven een positieve bijdrage aan burgerschapsvorming en integratie gevraagd worden.</text:p>
      <text:p text:style-name="ifm_p_mt.3.76mm_indent.0.13in_ifm">Wetstechnisch wordt dit vormgegeven door toevoeging van het onderdeel «burgerschap en integratie» aan artikel 3, eerste lid, onder g. Daarmee maakt dat onderdeel deel uit van het onderwerp pedagogisch beleid en pedagogisch klimaat, waarvoor de houder van een jeugdverblijf een kwaliteitskader met kwaliteitsvoorschriften dient vast te stellen.</text:p>
      <text:p text:style-name="ifm_p_mt.5.08mm_ifm"><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21<text:tab/><text:page-number text:select-page="current"/></text:p>
      </style:footer>
    </style:master-page>
    <style:master-page xmlns:sdu-fn="http://schema.sdu.nl/2011/07/functions" style:name="Landscape" style:page-layout-name="landscape-margin-text">
      <style:footer>
        <text:p text:style-name="footer">Tweede Kamer, vergaderjaar 2014-2015, 34 05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het lid Heerma dat regelt dat het onderwerp "burgerschap en integratie" expliciet onderdeel uitmaakt van de wettelijk verplichte kwaliteitsvoorschriften voor jeugdverblijven</dc:title>
    <meta:user-defined meta:name="OVERHEIDop.ParlID/DC.identifier">kst-34053-21</meta:user-defined>
    <meta:user-defined meta:name="OVERHEIDop.ondernummer">21</meta:user-defined>
    <meta:user-defined meta:name="DCTERMS.W3CDTF/DCTERMS.available">2015-08-17</meta:user-defined>
    <meta:user-defined meta:name="OVERHEIDop.KamerstukTypen/DC.type">Amendement</meta:user-defined>
    <meta:user-defined meta:name="OVERHEIDop.dossiernummer">34053</meta:user-defined>
    <meta:user-defined meta:name="OVERHEIDop.documenttitel">Amendement van het lid Heerma dat regelt dat het onderwerp "burgerschap en integratie" expliciet onderdeel uitmaakt van de wettelijk verplichte kwaliteitsvoorschriften voor jeugdverblijven</meta:user-defined>
    <meta:user-defined meta:name="OVERHEIDop.Parlementair/DC.type">Kamerstuk</meta:user-defined>
    <meta:user-defined meta:name="OVERHEIDop.indiener">P.E. (Pieter) Heerma</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het lid Heerma dat regelt dat het onderwerp "burgerschap en integratie" expliciet onderdeel uitmaakt van de wettelijk verplichte kwaliteitsvoorschriften voor jeugdverblijv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