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9
      <text:tab/>GEWIJZIGD AMENDEMENT VAN DE LEDEN YÜCEL EN POTTERS TER VERVANGING VAN DAT GEDRUKT ONDER NR. 18</text:h>
      <text:p text:style-name="ifm_p_ifm">Ontvangen 17 juni 2015</text:p>
      <text:p text:style-name="ifm_p_mt.3.76mm_indent.0.13in_ifm">De ondergetekenden stellen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overheid heeft een zorgplicht bij jeugdverblijven wanneer ouders de zorg van kinderen langdurig aan derden overlaten. Dit wetsvoorstel voorziet in een kwalitatief wettelijk kader met de bevoegdheid tot toezicht.</text:p>
      <text:p text:style-name="ifm_p_indent.0.13in_ifm">De evaluatie gaat na of de handhaving en uitvoering door alle betrokken partijen adequaat is, zodat bezien kan worden of het nodig is om het kwalitatief wettelijk kader te wijzigen of aan te scherpen.</text:p>
      <text:p text:style-name="ifm_p_mt.3.76mm_indent.0.13in_ifm">Dit wordt wetstechnisch vormgegeven door invoeging van een nieuw artikel 11a in het wetsvoorstel Wet op de jeugdverblijven.</text:p>
      <text:p text:style-name="ifm_p_mt.5.08mm_ifm"><text:line-break/>Yücel<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9<text:tab/><text:page-number text:select-page="current"/></text:p>
      </style:footer>
    </style:master-page>
    <style:master-page xmlns:sdu-fn="http://schema.sdu.nl/2011/07/functions" style:name="Landscape" style:page-layout-name="landscape-margin-text">
      <style:footer>
        <text:p text:style-name="footer">Tweede Kamer, vergaderjaar 2014-2015, 34 0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Gewijzigd amendement van de leden Yücel en Potters ter vervanging van nr. 18 dat een evaluatiebepaling introduceert in het wetsvoorstel</dc:title>
    <meta:user-defined meta:name="OVERHEIDop.ParlID/DC.identifier">kst-34053-19</meta:user-defined>
    <meta:user-defined meta:name="OVERHEIDop.ondernummer">19</meta:user-defined>
    <meta:user-defined meta:name="DCTERMS.W3CDTF/DCTERMS.available">2015-06-18</meta:user-defined>
    <meta:user-defined meta:name="OVERHEIDop.KamerstukTypen/DC.type">Amendement</meta:user-defined>
    <meta:user-defined meta:name="OVERHEIDop.dossiernummer">34053</meta:user-defined>
    <meta:user-defined meta:name="OVERHEIDop.documenttitel">Gewijzigd amendement van de leden Yücel en Potters ter vervanging van nr. 18 dat een evaluatiebepaling introduceert in het wetsvoorstel</meta:user-defined>
    <meta:user-defined meta:name="OVERHEIDop.Parlementair/DC.type">Kamerstuk</meta:user-defined>
    <meta:user-defined meta:name="OVERHEIDop.indiener">S.C.C.M. Potters</meta:user-defined>
    <meta:user-defined meta:name="OVERHEIDop.indiener">K. Yücel</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Gewijzigd amendement van de leden Yücel en Potters ter vervanging van nr. 18 dat een evaluatiebepaling introduceert in het wetsvoorstel</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