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3-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Nr. 18
      <text:tab/>AMENDEMENT VAN DE LEDEN YÜCEL EN POTTERS TER VERVANGING VAN DAT GEDRUKT ONDER NR. 15<text:note text:id="ID-531399-d37e79" text:note-class="footnote"><text:note-citation text:label="1 ">1</text:note-citation><text:note-body><text:p text:style-name="ifm_p_font.normal_size.6.93pt_mt..5mm_indent.-0.1161in_mleft.0.1161in_ifm">Vervanging in verband met een wijziging in de ondertekening en de Toelichting.</text:p></text:note-body></text:note>
      </text:h>
      <text:p text:style-name="ifm_p_ifm">Ontvangen 17 juni 2015</text:p>
      <text:p text:style-name="ifm_p_mt.3.76mm_indent.0.13in_ifm">De ondergetekenden stellen het volgende amendement voor:</text:p>
      <text:p text:style-name="ifm_p_mt.3.76mm_indent.0.13in_ifm">Na artikel 11 wordt een artikel ingevoegd, luidende:</text:p>
      <text:h text:style-name="ifm_p_font.bold_mt.5.08mm_page.keep-with-next_ifm" text:outline-level="2">Artikel<text:s/>11a<text:s/></text:h>
      <text:p text:style-name="ifm_p_mt.4.23mm_indent.0.13in_ifm">Onze Minister van Sociale Zaken en Werkgelegenheid zendt in overeenstemming met Onze Minister van Volksgezondheid, Welzijn en Spor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e overheid heeft een zorgplicht bij jeugdverblijven wanneer ouders de zorg van kinderen langdurig aan derden overlaten. Dit wetsvoorstel voorziet in een kwalitatief wettelijk kader met de bevoegdheid tot toezicht.</text:p>
      <text:p text:style-name="ifm_p_indent.0.13in_ifm">De evaluatie gaat na of de handhaving en uitvoering door alle betrokken partijen adequaat is, zodat bezien kan worden of het nodig is om het kwalitatief wettelijk kader te wijzigen of aan te scherpen.</text:p>
      <text:p text:style-name="ifm_p_mt.3.76mm_indent.0.13in_ifm">Dit wordt wetstechnisch vormgegeven door invoeging van een nieuw artikel 11a in het wetsvoorstel Wet op de jeugdverblijven.</text:p>
      <text:p text:style-name="ifm_p_mt.5.08mm_ifm"><text:line-break/>Yücel<text:line-break/><text:line-break/>Pot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3, nr. 18<text:tab/><text:page-number text:select-page="current"/></text:p>
      </style:footer>
    </style:master-page>
    <style:master-page xmlns:sdu-fn="http://schema.sdu.nl/2011/07/functions" style:name="Landscape" style:page-layout-name="landscape-margin-text">
      <style:footer>
        <text:p text:style-name="footer">Tweede Kamer, vergaderjaar 2014-2015, 34 05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bepalingen op het gebied van jeugdverblijven (Wet op de jeugdverblijven); Amendement; Amendement van de leden Yücel en Potters ter vervanging van nr. 15 dat een evaluatiebepaling introduceert in het wetsvoorstel</dc:title>
    <meta:user-defined meta:name="OVERHEIDop.ParlID/DC.identifier">kst-34053-18</meta:user-defined>
    <meta:user-defined meta:name="OVERHEIDop.ondernummer">18</meta:user-defined>
    <meta:user-defined meta:name="DCTERMS.W3CDTF/DCTERMS.available">2015-06-18</meta:user-defined>
    <meta:user-defined meta:name="OVERHEIDop.KamerstukTypen/DC.type">Amendement</meta:user-defined>
    <meta:user-defined meta:name="OVERHEIDop.dossiernummer">34053</meta:user-defined>
    <meta:user-defined meta:name="OVERHEIDop.documenttitel">Amendement van de leden Yücel en Potters ter vervanging van nr. 15 dat een evaluatiebepaling introduceert in het wetsvoorstel</meta:user-defined>
    <meta:user-defined meta:name="OVERHEIDop.Parlementair/DC.type">Kamerstuk</meta:user-defined>
    <meta:user-defined meta:name="OVERHEIDop.indiener">S.C.C.M. Potters</meta:user-defined>
    <meta:user-defined meta:name="OVERHEIDop.indiener">K. Yücel</meta:user-defined>
    <meta:user-defined meta:name="OVERHEIDop.vergaderjaar">2014-2015</meta:user-defined>
    <meta:user-defined meta:name="OVERHEIDop.dossiertitel">Vaststelling van bepalingen op het gebied van jeugdverblijven (Wet op de jeugdverbl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bepalingen op het gebied van jeugdverblijven (Wet op de jeugdverblijven); Amendement; Amendement van de leden Yücel en Potters ter vervanging van nr. 15 dat een evaluatiebepaling introduceert in het wetsvoorstel</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