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0<text:tab/>Benoeming Nationale ombudsman</text:h>
      <text:h text:style-name="ifm_p_font.bold_size.9.06pt_mt.18.8mm_indent.-58.5mm_ifm" text:outline-level="1">Nr. 4<text:tab/>BRIEF VAN DE VASTE COMMISSIE VOOR BINNENLANDSE ZAKEN</text:h>
      <text:p text:style-name="ifm_p_mt.3.76mm_ifm">Aan de Voorzitter van de Tweede Kamer der Staten-Generaal</text:p>
      <text:p text:style-name="ifm_p_mt.3.76mm_ifm">Den Haag, 12 november 2020</text:p>
      <text:p text:style-name="ifm_p_mt.3.76mm_ifm">Bij brief van 25 juni 2020 heeft de Nationale ombudsman, de heer mr. R.F.B. (Reinier) van Zutphen, de Kamer meegedeeld dat zijn ambtstermijn op 31 maart 2021 zal eindigen en dat hij graag in aanmerking komt voor de benoeming in een nieuwe ambtstermijn van zes jaar. (Kamerstuk 34 050, nr. 3). Deze brief is in handen gesteld van de vaste commissie voor Binnenlandse Zaken.</text:p>
      <text:p text:style-name="ifm_p_mt.3.76mm_ifm">De vaste commissie voor Binnenlandse Zaken heeft genoemde brief in haar vergadering van 3 september 2020 besproken en vastgesteld dat zij in beginsel positief oordeelt over herbenoeming voor een nieuwe ambtstermijn. In dit oordeel is de commissie Binnenlandse Zaken in een gesprek met de heer Van Zutphen op 5 november jl. zonder meer bevestigd.</text:p>
      <text:p text:style-name="ifm_p_mt.3.76mm_ifm">De vaste commissie voor Binnenlandse Zaken stelt daarom de Kamer voor de heer mr. R.F.B. (Reinier) van Zutphen te herbenoemen tot Nationale ombudsma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050, nr. 4<text:tab/><text:page-number text:select-page="current"/></text:p>
      </style:footer>
    </style:master-page>
    <style:master-page xmlns:sdu-fn="http://schema.sdu.nl/2011/07/functions" style:name="Landscape" style:page-layout-name="landscape-margin-text">
      <style:footer>
        <text:p text:style-name="footer">Tweede Kamer, vergaderjaar 2020-2021, 34 0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Nationale ombudsman; Brief commissie; Aanbeveling van de vaste commissie voor Binnenlandse Zaken voor de herbenoeming van de Nationale Ombudsman</dc:title>
    <meta:user-defined meta:name="OVERHEIDop.ParlID/DC.identifier">kst-34050-4</meta:user-defined>
    <meta:user-defined meta:name="OVERHEIDop.ondernummer">4</meta:user-defined>
    <meta:user-defined meta:name="DCTERMS.W3CDTF/DCTERMS.available">2020-11-13</meta:user-defined>
    <meta:user-defined meta:name="OVERHEIDop.KamerstukTypen/DC.type">Brief</meta:user-defined>
    <meta:user-defined meta:name="OVERHEIDop.dossiernummer">34050</meta:user-defined>
    <meta:user-defined meta:name="OVERHEIDop.documenttitel">Aanbeveling van de vaste commissie voor Binnenlandse Zaken voor de herbenoeming van de Nationale Ombudsman</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Benoeming Nationale ombudsman</meta:user-defined>
    <meta:user-defined meta:name="OVERHEID.StatenGeneraal/DC.creator">Tweede Kamer der Staten-Generaal</meta:user-defined>
    <dc:language>nl</dc:language>
    <meta:user-defined meta:name="DCTERMS.alternative"/>
    <meta:user-defined meta:name="DC.title">Benoeming Nationale ombudsman; Brief commissie; Aanbeveling van de vaste commissie voor Binnenlandse Zaken voor de herbenoeming van de Nationale Ombudsma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