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7-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47<text:tab/>Wijziging van de Gerechtsdeurwaarderswet in verband met de evaluatie van het functioneren van de Koninklijke Beroepsorganisatie van Gerechtsdeurwaarders, alsmede de regeling van enkele andere onderwerpen in die wet</text:h>
      <text:h text:style-name="ifm_p_font.bold_size.12.26pt_mt.7.52mm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20<text:tab/>BRIEF VAN DE STAATSSECRETARIS VAN VEILIGHEID EN JUSTITIE</text:h>
      <text:p text:style-name="ifm_p_mt.3.76mm_ifm">Aan de Voorzitter van de Tweede Kamer der Staten-Generaal</text:p>
      <text:p text:style-name="ifm_p_mt.3.76mm_ifm">Den Haag, 20 januari 2017</text:p>
      <text:p text:style-name="ifm_p_mt.3.76mm_ifm">In de brief van 23 november 2016<text:note text:id="ID-797134-d36e83" text:note-class="footnote"><text:note-citation text:label="1 ">1</text:note-citation><text:note-body><text:p text:style-name="ifm_p_font.normal_size.6.93pt_mt..5mm_indent.-0.1161in_mleft.0.1161in_ifm">Kamerstukken 34 047 en 34 145, nr. 18.</text:p></text:note-body></text:note> en tijdens het Algemeen Overleg Gerechtsdeurwaarders op 24 november 2016 (Kamerstukken 34 047 en 34 145, nr. 19), heeft de Minister van Veiligheid en Justitie toegezegd uw Kamer te informeren over de uitkomst van twee kortgedingprocedures. Deze procedures waren aangespannen in het kader van de aanbesteding van gerechtsdeurwaardersdiensten. Middels deze brief doe ik deze toezegging gestand.</text:p>
      <text:p text:style-name="ifm_p_mt.3.76mm_ifm">De zitting vond plaats op 22 december 2016. Op 12 januari 2017 heeft de rechter uitspraak gedaan. De rechter heeft de ingediende vorderingen afgewezen. Eisers kunnen nog appèl aantekenen. Dit heeft geen opschortende werking.</text:p>
      <text:p text:style-name="ifm_p_mt.3.76mm_ifm">De aanbestedingsprocedure wordt voortgezet, conform het bestek zoals aangegeven in mijn brief die ik op 15 juli 2016<text:note text:id="ID-797134-d36e100" text:note-class="footnote"><text:note-citation text:label="2 ">2</text:note-citation><text:note-body><text:p text:style-name="ifm_p_font.normal_size.6.93pt_mt..5mm_indent.-0.1161in_mleft.0.1161in_ifm">Kamerstuk 31 490, nr. 212.</text:p></text:note-body></text:note> naar uw Kamer stuurd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47, nr. 20<text:tab/><text:page-number text:select-page="current"/></text:p>
      </style:footer>
    </style:master-page>
    <style:master-page xmlns:sdu-fn="http://schema.sdu.nl/2011/07/functions" style:name="Landscape" style:page-layout-name="landscape-margin-text">
      <style:footer>
        <text:p text:style-name="footer">Tweede Kamer, vergaderjaar 2016-2017, 34 04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rechtsdeurwaarderswet in verband met de evaluatie van het functioneren van de Koninklijke Beroepsorganisatie van Gerechtsdeurwaarders, alsmede de regeling van enkele andere onderwerpen in die wet; Brief regering; Uitspraak in kortgedingen aanbesteding gerechtsdeurwaardersdiensten Clustering Rijksincasso</dc:title>
    <meta:user-defined meta:name="OVERHEIDop.ParlID/DC.identifier">kst-34047-20</meta:user-defined>
    <meta:user-defined meta:name="OVERHEIDop.ondernummer">20</meta:user-defined>
    <meta:user-defined meta:name="DCTERMS.W3CDTF/DCTERMS.available">2017-01-24</meta:user-defined>
    <meta:user-defined meta:name="OVERHEIDop.KamerstukTypen/DC.type">Brief</meta:user-defined>
    <meta:user-defined meta:name="OVERHEIDop.dossiernummer">34047;34145</meta:user-defined>
    <meta:user-defined meta:name="OVERHEIDop.documenttitel">Uitspraak in kortgedingen aanbesteding gerechtsdeurwaardersdiensten Clustering Rijksincasso</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Wijziging van de Gerechtsdeurwaarderswet in verband met de evaluatie van het functioneren van de Koninklijke Beroepsorganisatie van Gerechtsdeurwaarders, alsmede de regeling van enkele andere onderwerpen i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rechtsdeurwaarderswet in verband met de evaluatie van het functioneren van de Koninklijke Beroepsorganisatie van Gerechtsdeurwaarders, alsmede de regeling van enkele andere onderwerpen in die wet; Brief regering; Uitspraak in kortgedingen aanbesteding gerechtsdeurwaardersdiensten Clustering Rijksincasso</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