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9
      <text:tab/>AMENDEMENT VAN HET LID SIDERIUS</text:h>
      <text:p text:style-name="ifm_p_ifm">Ontvangen 29 januari 2015</text:p>
      <text:p text:style-name="ifm_p_mt.3.76mm_indent.0.13in_ifm">De ondergetekende stelt het volgende amendement voor:</text:p>
      <text:h text:style-name="ifm_p_mt.5.08mm_ifm" text:outline-level="2">I</text:h>
      <text:p text:style-name="ifm_p_mt.3.76mm_indent.0.13in_ifm">In het in artikel I, onderdeel D, onder 2, opgenomen onderdeel b wordt «50» telkens vervangen door: 30.</text:p>
      <text:h text:style-name="ifm_p_mt.5.08mm_ifm" text:outline-level="2">II</text:h>
      <text:p text:style-name="ifm_p_mt.3.76mm_indent.0.13in_ifm">In het in artikel I, onderdeel Q, onder 2, opgenomen onderdeel b wordt «50» vervangen door: 30.</text:p>
      <text:h text:style-name="ifm_p_font.bold_mt.5.08mm_page.keep-with-next_ifm" text:outline-level="2">Toelichting</text:h>
      <text:p text:style-name="ifm_p_mt.4.23mm_indent.0.13in_ifm">Dit amendement regelt dat de grens van 50 kinderen en 50 gastouders waarboven het voor kindercentra, gastouderbureaus en peuterspeelzalen verplicht is een oudercommissie in te stellen wordt verlaagd naar 30 kinderen respectievelijk 30 gastouders. De huidige praktijk laat zien dat ook kleine ondernemingen (met minder dan 50 kinderen) in de kinderopvang in staat zijn om oudercommissies in te stellen. In de situatie van een kinderdagverblijf met 30 kinderen heeft de houder van het kinderdagverblijf de keuze uit rond de 50 tot 60 ouders voor het instellen van een oudercommissie van minimaal 3 ouders. Dat moet realistisch zijn. Door de ondergrens te verlagen wordt het voor onwelwillende houders moeilijker om zich te onttrekken aan de plichten die de wet stelt. Voor houders met minder dan 30 kinderen waarbij het samenstellen van een oudercommissie moeizaam verloopt, blijft een alternatieve vorm van ouderbetrokkenheid mogelijk.</text:p>
      <text:p text:style-name="ifm_p_mt.3.76mm_indent.0.13in_ifm">Wetstechnisch wordt hiertoe in artikel I, onderdelen D en Q, van het wetsvoorstel de voorgestelde wijziging van de artikelen 1.58, tweede lid, onderdeel b, en 2.15, tweede lid, onderdeel b, aangepast.</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9<text:tab/><text:page-number text:select-page="current"/></text:p>
      </style:footer>
    </style:master-page>
    <style:master-page xmlns:sdu-fn="http://schema.sdu.nl/2011/07/functions" style:name="Landscape" style:page-layout-name="landscape-margin-text">
      <style:footer>
        <text:p text:style-name="footer">Tweede Kamer, vergaderjaar 2014-2015, 34 0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mendement; Amendement van het lid Siderius dat regelt dat de grens van 50 kinderen en 50 gastouders waarboven het voor kindercentra, gastouderbureaus en peuterspeelzalen verplicht is een oudercommissie in te stellen wordt verlaagd naar 30 kinderen respectievelijk 30 gastouders.</dc:title>
    <meta:user-defined meta:name="OVERHEIDop.ParlID/DC.identifier">kst-34045-9</meta:user-defined>
    <meta:user-defined meta:name="OVERHEIDop.ondernummer">9</meta:user-defined>
    <meta:user-defined meta:name="DCTERMS.W3CDTF/DCTERMS.available">2015-01-30</meta:user-defined>
    <meta:user-defined meta:name="OVERHEIDop.KamerstukTypen/DC.type">Amendement</meta:user-defined>
    <meta:user-defined meta:name="OVERHEIDop.dossiernummer">34045</meta:user-defined>
    <meta:user-defined meta:name="OVERHEIDop.documenttitel">Amendement van het lid Siderius dat regelt dat de grens van 50 kinderen en 50 gastouders waarboven het voor kindercentra, gastouderbureaus en peuterspeelzalen verplicht is een oudercommissie in te stellen wordt verlaagd naar 30 kinderen respectievelijk 30 gastouders.</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mendement; Amendement van het lid Siderius dat regelt dat de grens van 50 kinderen en 50 gastouders waarboven het voor kindercentra, gastouderbureaus en peuterspeelzalen verplicht is een oudercommissie in te stellen wordt verlaagd naar 30 kinderen respectievelijk 30 gastouders.</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