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12<text:tab/>AMENDEMENT VAN DE LEDEN YÜCEL EN SIDERIUS TER VERVANGING VAN DAT GEDRUKT ONDER NR. 8<text:note text:id="ID-453850-d37e60" text:note-class="footnote"><text:note-citation text:label="1 ">1</text:note-citation><text:note-body><text:p text:style-name="ifm_p_font.normal_size.6.93pt_mt..5mm_indent.-0.1161in_mleft.0.1161in_ifm">Vervanging in verband met een wijziging in de Toelichting en de ondertekening.</text:p></text:note-body></text:note></text:h>
      <text:p text:style-name="ifm_p_ifm">Ontvangen 29 januari 2015</text:p>
      <text:p text:style-name="ifm_p_mt.3.76mm_indent.0.13in_ifm">De ondergetekenden stellen het volgende amendement voor:</text:p>
      <text:h text:style-name="ifm_p_mt.5.08mm_ifm" text:outline-level="2">I</text:h>
      <text:p text:style-name="ifm_p_mt.3.76mm_indent.0.13in_ifm">In artikel I, onderdeel F, onderdeel 1, vervalt onderdeel d.</text:p>
      <text:h text:style-name="ifm_p_mt.5.08mm_ifm" text:outline-level="2">II</text:h>
      <text:p text:style-name="ifm_p_mt.3.76mm_indent.0.13in_ifm">In artikel I, onderdeel S, onderdeel 1, vervalt onderdeel d.</text:p>
      <text:h text:style-name="ifm_p_font.bold_mt.5.08mm_page.keep-with-next_ifm" text:outline-level="2">Toelichting</text:h>
      <text:p text:style-name="ifm_p_mt.4.23mm_indent.0.13in_ifm">De indieners zijn van mening dat prijs en kwaliteit in de praktijk zeer sterk met elkaar verbonden zijn. Discussies over de pedagogische kwaliteit van de opvang zullen daarom ook vaak een relatie met de prijs hebben. Het is in dit kader logisch om het adviesrecht van de oudercommissie over de prijs te handhaven.</text:p>
      <text:p text:style-name="ifm_p_mt.3.76mm_indent.0.13in_ifm">Wetstechnische toelichting:</text:p>
      <text:p text:style-name="ifm_p_indent.0.13in_ifm">Artikel I, onderdeel F, onderdeel 1, onderdeel d, van het wetsvoorstel bevat de opdracht om artikel 1.60, eerste lid, onderdeel f, te laten vervallen. In dit onderdeel f wordt bepaald dat de ouderadviescommissie in de gelegenheid gesteld moest worden om een advies uit te brengen over elk voorgenomen besluit met betrekking tot de wijziging van de prijs van de kinderopvang.</text:p>
      <text:p text:style-name="ifm_p_indent.0.13in_ifm">Voor artikel I, onderdeel S, onderdeel 1, onderdeel d, geldt hetzelfde met dien verstande dat onderdeel S een wijzigingsopdracht bevat voor artikel 2.17 van de wet, dat betrekking heeft op peuterspeelzalen.</text:p>
      <text:p text:style-name="ifm_p_indent.0.13in_ifm">Met het amendement wordt bewerkstelligd dat de onderdelen f in artikel 1.60, eerste lid, en artikel 2.17, eerste lid, niet komen te vervallen.</text:p>
      <text:p text:style-name="ifm_p_mt.5.08mm_ifm"><text:line-break/>Yücel<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12<text:tab/><text:page-number text:select-page="current"/></text:p>
      </style:footer>
    </style:master-page>
    <style:master-page xmlns:sdu-fn="http://schema.sdu.nl/2011/07/functions" style:name="Landscape" style:page-layout-name="landscape-margin-text">
      <style:footer>
        <text:p text:style-name="footer">Tweede Kamer, vergaderjaar 2014-2015, 34 04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mendement; Amendement van de leden Yücel en Siderius ter vervanging van nr. 8 dat ertoe strekt dat het adviesrecht van de oudercommissie over prijswijzigingen in stand blijft.</dc:title>
    <meta:user-defined meta:name="OVERHEIDop.ParlID/DC.identifier">kst-34045-12</meta:user-defined>
    <meta:user-defined meta:name="OVERHEIDop.ondernummer">12</meta:user-defined>
    <meta:user-defined meta:name="DCTERMS.W3CDTF/DCTERMS.available">2015-01-30</meta:user-defined>
    <meta:user-defined meta:name="OVERHEIDop.KamerstukTypen/DC.type">Amendement</meta:user-defined>
    <meta:user-defined meta:name="OVERHEIDop.dossiernummer">34045</meta:user-defined>
    <meta:user-defined meta:name="OVERHEIDop.documenttitel">Amendement van de leden Yücel en Siderius ter vervanging van nr. 8 dat ertoe strekt dat het adviesrecht van de oudercommissie over prijswijzigingen in stand blijft.</meta:user-defined>
    <meta:user-defined meta:name="OVERHEIDop.Parlementair/DC.type">Kamerstuk</meta:user-defined>
    <meta:user-defined meta:name="OVERHEIDop.indiener">T.E. Siderius</meta:user-defined>
    <meta:user-defined meta:name="OVERHEIDop.indiener">K. Yücel</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Amendement; Amendement van de leden Yücel en Siderius ter vervanging van nr. 8 dat ertoe strekt dat het adviesrecht van de oudercommissie over prijswijzigingen in stand blijft.</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