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4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
         B<text:tab/>VOORLOPIG VERSLAG VAN DE VASTE COMMISSIE VOOR INFRASTRUCTUUR, MILIEU EN RUIMTELIJKE ORDENING<text:note text:id="ID-544831-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text:p></text:note-body></text:note></text:h>
      <text:p text:style-name="ifm_p_ifm">Vastgesteld 7 juli 2015</text:p>
      <text:p text:style-name="ifm_p_mt.3.76mm_ifm">Het voorbereidend onderzoek van dit wetsvoorstel geeft de commissie aanleiding tot het maken van de volgende opmerkingen en het stellen van de volgende vragen.</text:p>
      <text:p text:style-name="ifm_p_ifm">De leden van de <text:span text:style-name="ifm_span_font.bold_ifm">PVV</text:span>-fractie hebben met belangstelling kennisgenomen van het voorliggende wetsvoorstel. Zij hebben daarbij nog enkele vragen.</text:p>
      <text:p text:style-name="ifm_p_ifm">Kan de regering aangeven hoe er een echte vrije markt van betaaldienstverlening in het openbaar vervoer kan ontstaan zolang Trans Link Systems (TLS) als enige aanbieder verantwoordelijk blijft voor de uitvoering van het OV-chipkaartsysteem?</text:p>
      <text:p text:style-name="ifm_p_ifm">Het wetsvoorstel geeft in dit kader ruimte om nog onduidelijke toekomstige ontwikkelingen en innovaties te regelen per AMvB. Wat is de afweging van de regering om niet eerst deze ontwikkelingen af te wachten en dan pas te beoordelen of alle belangen voldoende geborgd kunnen worden in een AMvB, of dat er een nadere wettelijke regeling nodig is?</text:p>
      <text:p text:style-name="ifm_p_ifm">De leden van de vaste commissie voor Infrastructuur, Milieu en Ruimtelijke Ordening zien de antwoorden van de regering met belangstelling tegemoet en ontvangen deze graag uiterlijk 3 september 2015.</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2, B<text:tab/><text:page-number text:select-page="current"/></text:p>
      </style:footer>
    </style:master-page>
    <style:master-page xmlns:sdu-fn="http://schema.sdu.nl/2011/07/functions" style:name="Landscape" style:page-layout-name="landscape-margin-text">
      <style:footer>
        <text:p text:style-name="footer">Eerste Kamer, vergaderjaar 2014-2015, 34 0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Voorlopig verslag</dc:title>
    <meta:user-defined meta:name="OVERHEIDop.ParlID/DC.identifier">kst-34042-B</meta:user-defined>
    <meta:user-defined meta:name="OVERHEIDop.ondernummer">B</meta:user-defined>
    <meta:user-defined meta:name="DCTERMS.W3CDTF/DCTERMS.available">2015-07-08</meta:user-defined>
    <meta:user-defined meta:name="OVERHEIDop.KamerstukTypen/DC.type">Verslag</meta:user-defined>
    <meta:user-defined meta:name="OVERHEIDop.dossiernummer">3404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DCTERMS.W3CDTF/DCTERMS.issued">2015-07-07</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OVERHEIDop.versieInformatie"/>
  </office:meta>
</office:document-meta>
</file>